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5">
            <text:p>502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96">
            <text:p>7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36">
            <text:p>12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08">
            <text:p>489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09">
            <text:p>13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33">
            <text:p>9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15">
            <text:p>11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75">
            <text:p>15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193">
            <text:p>991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17">
            <text:p>380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8">
            <text:p>9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3">
            <text:p>358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839">
            <text:p>738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22">
            <text:p>294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79">
            <text:p>260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00">
            <text:p>555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17">
            <text:p>204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74">
            <text:p>453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33">
            <text:p>207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5">
            <text:p>373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04">
            <text:p>297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53">
            <text:p>149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44">
            <text:p>237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42">
            <text:p>134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55">
            <text:p>205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84">
            <text:p>32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65">
            <text:p>18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56">
            <text:p>28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2">
            <text:p>1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95">
            <text:p>13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38">
            <text:p>32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37">
            <text:p>42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7">
            <text:p>17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337">
            <text:p>2583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840">
            <text:p>30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62">
            <text:p>12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6">
            <text:p>19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84">
            <text:p>140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1">
            <text:p>1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09">
            <text:p>42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22">
            <text:p>1924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chweizerisches Landesforstinventar, 18.05.2024 #1303192/484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22:02:32+02:00</meta:creation-date>
    <dc:date>2024-09-25T22:02:32+02:00</dc:date>
    <dc:title>Untitled Spreadsheet</dc:title>
    <dc:description/>
    <dc:subject/>
    <meta:keyword/>
    <meta:user-defined meta:name="Company"/>
    <meta:user-defined meta:name="category"/>
  </office:meta>
</office:document-meta>
</file>