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702">
            <text:p>57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7">
            <text:p>24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26">
            <text:p>61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9">
            <text:p>22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8">
            <text:p>12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75">
            <text:p>59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17">
            <text:p>85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61">
            <text:p>28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71">
            <text:p>76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6">
            <text:p>22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60">
            <text:p>48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38">
            <text:p>30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42">
            <text:p>18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96">
            <text:p>23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75">
            <text:p>3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89">
            <text:p>111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373">
            <text:p>13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4">
            <text:p>40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38">
            <text:p>3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36">
            <text:p>73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8">
            <text:p>29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65">
            <text:p>91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1">
            <text:p>40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36">
            <text:p>47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10">
            <text:p>27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85">
            <text:p>26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05">
            <text:p>17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9">
            <text:p>18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53">
            <text:p>62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17">
            <text:p>22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878">
            <text:p>3687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578">
            <text:p>45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28">
            <text:p>17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9">
            <text:p>13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11">
            <text:p>29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13">
            <text:p>24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3">
            <text:p>16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57">
            <text:p>81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417">
            <text:p>3241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14">
            <text:p>93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50">
            <text:p>2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18">
            <text:p>47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96">
            <text:p>55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72">
            <text:p>21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18">
            <text:p>68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32">
            <text:p>36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6">
            <text:p>17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72">
            <text:p>7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53">
            <text:p>7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4">
            <text:p>103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86">
            <text:p>32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9">
            <text:p>12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73">
            <text:p>41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68">
            <text:p>5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962">
            <text:p>2896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503">
            <text:p>35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7">
            <text:p>23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50">
            <text:p>1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0">
            <text:p>12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85">
            <text:p>64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98">
            <text:p>2549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789">
            <text:p>67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41">
            <text:p>42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65">
            <text:p>2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98">
            <text:p>53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41">
            <text:p>2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48">
            <text:p>56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29">
            <text:p>64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14">
            <text:p>85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16">
            <text:p>14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2">
            <text:p>32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3">
            <text:p>39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89">
            <text:p>17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135">
            <text:p>2213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822">
            <text:p>28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11">
            <text:p>10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684">
            <text:p>1868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203">
            <text:p>52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58">
            <text:p>31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19">
            <text:p>38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27">
            <text:p>24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7">
            <text:p>46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65">
            <text:p>68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6">
            <text:p>12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34">
            <text:p>26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30">
            <text:p>3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095">
            <text:p>2009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95">
            <text:p>24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98">
            <text:p>37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14">
            <text:p>1551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40">
            <text:p>20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55">
            <text:p>36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05">
            <text:p>36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97">
            <text:p>52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8">
            <text:p>10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42">
            <text:p>20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16">
            <text:p>30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04">
            <text:p>1760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09">
            <text:p>2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50">
            <text:p>23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68">
            <text:p>1166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114">
            <text:p>41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66">
            <text:p>32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2">
            <text:p>12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569">
            <text:p>1356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30">
            <text:p>823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00">
            <text:p>3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06">
            <text:p>16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86">
            <text:p>1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12">
            <text:p>2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96">
            <text:p>24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67">
            <text:p>1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715">
            <text:p>1271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75">
            <text:p>13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54">
            <text:p>665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31">
            <text:p>29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31">
            <text:p>23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88">
            <text:p>18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15">
            <text:p>1051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76">
            <text:p>56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23">
            <text:p>25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2">
            <text:p>6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39">
            <text:p>903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10">
            <text:p>401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47">
            <text:p>784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47">
            <text:p>14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8">
            <text:p>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74">
            <text:p>627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47">
            <text:p>254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449">
            <text:p>294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13">
            <text:p>43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98">
            <text:p>6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30">
            <text:p>154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32">
            <text:p>112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498">
            <text:p>284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13">
            <text:p>155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68">
            <text:p>137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54">
            <text:p>76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173">
            <text:p>42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194">
            <text:p>181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552">
            <text:p>295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44">
            <text:p>107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59">
            <text:p>89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73">
            <text:p>119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225">
            <text:p>192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41">
            <text:p>51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625">
            <text:p>136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37">
            <text:p>11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49">
            <text:p>85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8">
            <text:p>36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36">
            <text:p>46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08">
            <text:p>6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99">
            <text:p>416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258/4850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44:08+01:00</meta:creation-date>
    <dc:date>2026-01-11T11:44:08+01:00</dc:date>
    <dc:title>Untitled Spreadsheet</dc:title>
    <dc:description/>
    <dc:subject/>
    <meta:keyword/>
    <meta:user-defined meta:name="Company"/>
    <meta:user-defined meta:name="category"/>
  </office:meta>
</office:document-meta>
</file>