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927">
            <text:p>14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42">
            <text:p>11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8">
            <text:p>5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61">
            <text:p>538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499">
            <text:p>21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52">
            <text:p>12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76">
            <text:p>5377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426">
            <text:p>36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15">
            <text:p>196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11">
            <text:p>94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67">
            <text:p>11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68">
            <text:p>17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637">
            <text:p>1076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65">
            <text:p>8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16">
            <text:p>417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974">
            <text:p>12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59">
            <text:p>358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001">
            <text:p>25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98">
            <text:p>140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91">
            <text:p>8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06">
            <text:p>98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66">
            <text:p>124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575">
            <text:p>775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19">
            <text:p>6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53">
            <text:p>3265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78">
            <text:p>100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97">
            <text:p>2769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49">
            <text:p>182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54">
            <text:p>1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59">
            <text:p>68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52">
            <text:p>10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351">
            <text:p>603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61">
            <text:p>253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3">
            <text:p>5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90">
            <text:p>201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460">
            <text:p>13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551">
            <text:p>4555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83">
            <text:p>5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98">
            <text:p>223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324">
            <text:p>12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27">
            <text:p>7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35">
            <text:p>389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2">
            <text:p>4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4">
            <text:p>3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77">
            <text:p>191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58">
            <text:p>1215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7">
            <text:p>6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1">
            <text:p>45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35">
            <text:p>313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6">
            <text:p>1481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67">
            <text:p>4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3">
            <text:p>42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1">
            <text:p>27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22">
            <text:p>234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65">
            <text:p>138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82">
            <text:p>206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3">
            <text:p>2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07">
            <text:p>114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9">
            <text:p>585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66">
            <text:p>1726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96">
            <text:p>95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15">
            <text:p>137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84">
            <text:p>114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90">
            <text:p>909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688">
            <text:p>72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60">
            <text:p>589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8">
            <text:p>32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355">
            <text:p>823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47">
            <text:p>29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88">
            <text:p>22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266/485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47:57+02:00</meta:creation-date>
    <dc:date>2024-06-21T21:47:57+02:00</dc:date>
    <dc:title>Untitled Spreadsheet</dc:title>
    <dc:description/>
    <dc:subject/>
    <meta:keyword/>
    <meta:user-defined meta:name="Company"/>
    <meta:user-defined meta:name="category"/>
  </office:meta>
</office:document-meta>
</file>