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0">
            <text:p>32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5">
            <text:p>51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11">
            <text:p>48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57">
            <text:p>44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4">
            <text:p>21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6">
            <text:p>14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92">
            <text:p>80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16">
            <text:p>4171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705">
            <text:p>47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71">
            <text:p>9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859">
            <text:p>3585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35">
            <text:p>47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01">
            <text:p>70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8">
            <text:p>4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66">
            <text:p>12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17">
            <text:p>38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13">
            <text:p>46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19">
            <text:p>66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51">
            <text:p>28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53">
            <text:p>3265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0">
            <text:p>2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01">
            <text:p>72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97">
            <text:p>2769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32">
            <text:p>55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473">
            <text:p>2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64">
            <text:p>2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361">
            <text:p>253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53">
            <text:p>55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90">
            <text:p>2019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16">
            <text:p>78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1">
            <text:p>37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398">
            <text:p>223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49">
            <text:p>41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17">
            <text:p>4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38">
            <text:p>61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77">
            <text:p>1917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5">
            <text:p>25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58">
            <text:p>1215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5">
            <text:p>3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16">
            <text:p>1481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2">
            <text:p>28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65">
            <text:p>138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96">
            <text:p>959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49">
            <text:p>824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76">
            <text:p>41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3267/485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0:49+02:00</meta:creation-date>
    <dc:date>2026-07-26T13:10:49+02:00</dc:date>
    <dc:title>Untitled Spreadsheet</dc:title>
    <dc:description/>
    <dc:subject/>
    <meta:keyword/>
    <meta:user-defined meta:name="Company"/>
    <meta:user-defined meta:name="category"/>
  </office:meta>
</office:document-meta>
</file>