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tranches de 4 c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tranches de 4 c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848">
            <text:p>58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92">
            <text:p>65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35">
            <text:p>106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61">
            <text:p>5386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778">
            <text:p>77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52">
            <text:p>12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76">
            <text:p>5377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07">
            <text:p>7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8">
            <text:p>76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85">
            <text:p>97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15">
            <text:p>6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67">
            <text:p>116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68">
            <text:p>17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637">
            <text:p>1076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811">
            <text:p>48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29">
            <text:p>5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92">
            <text:p>80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16">
            <text:p>4171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71">
            <text:p>9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59">
            <text:p>3585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16">
            <text:p>9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5">
            <text:p>47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9">
            <text:p>5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0">
            <text:p>29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01">
            <text:p>70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12">
            <text:p>8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06">
            <text:p>98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66">
            <text:p>124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575">
            <text:p>7757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13">
            <text:p>4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19">
            <text:p>6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53">
            <text:p>3265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01">
            <text:p>7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97">
            <text:p>2769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81">
            <text:p>68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4">
            <text:p>4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2">
            <text:p>5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84">
            <text:p>6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54">
            <text:p>81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52">
            <text:p>100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351">
            <text:p>6035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61">
            <text:p>2536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53">
            <text:p>5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90">
            <text:p>201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68">
            <text:p>53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16">
            <text:p>78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51">
            <text:p>4555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98">
            <text:p>2239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9">
            <text:p>4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7">
            <text:p>4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35">
            <text:p>3893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77">
            <text:p>191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58">
            <text:p>1215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1">
            <text:p>45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35">
            <text:p>3133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16">
            <text:p>1481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6">
            <text:p>860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22">
            <text:p>234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65">
            <text:p>1386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7">
            <text:p>681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82">
            <text:p>2068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07">
            <text:p>1140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9">
            <text:p>585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66">
            <text:p>1726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96">
            <text:p>959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0">
            <text:p>41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15">
            <text:p>1371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49">
            <text:p>824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84">
            <text:p>114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59">
            <text:p>665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90">
            <text:p>90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6">
            <text:p>417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8">
            <text:p>406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0057">
            <text:p>30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50">
            <text:p>13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07">
            <text:p>29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0096">
            <text:p>30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3">
            <text:p>200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8">
            <text:p>12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Inventaire forestier national suisse, 05.03.2024 #1303267/4850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tranches de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ètre à hauteur de poitrine (DHP) des arbres et arbustes à partir de 12 cm de DHP, en tranches de 4 cm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3:56:09+02:00</meta:creation-date>
    <dc:date>2024-05-11T23:56:09+02:00</dc:date>
    <dc:title>Untitled Spreadsheet</dc:title>
    <dc:description/>
    <dc:subject/>
    <meta:keyword/>
    <meta:user-defined meta:name="Company"/>
    <meta:user-defined meta:name="category"/>
  </office:meta>
</office:document-meta>
</file>