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9">
            <text:p>6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2">
            <text:p>93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0">
            <text:p>59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12">
            <text:p>4261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91">
            <text:p>46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48">
            <text:p>2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8">
            <text:p>7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42">
            <text:p>83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200">
            <text:p>362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07">
            <text:p>21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91">
            <text:p>11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71">
            <text:p>119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4">
            <text:p>29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2">
            <text:p>1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8">
            <text:p>14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1">
            <text:p>18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36">
            <text:p>65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2">
            <text:p>8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37">
            <text:p>46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34">
            <text:p>75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8">
            <text:p>10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06">
            <text:p>48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134">
            <text:p>3313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24">
            <text:p>2822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7">
            <text:p>7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32">
            <text:p>9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44">
            <text:p>88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6">
            <text:p>4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79">
            <text:p>66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89">
            <text:p>34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99">
            <text:p>57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99">
            <text:p>37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707">
            <text:p>2570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83">
            <text:p>2028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69">
            <text:p>20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88">
            <text:p>69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86">
            <text:p>67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3">
            <text:p>31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8">
            <text:p>49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29">
            <text:p>47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80">
            <text:p>32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041">
            <text:p>2304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94">
            <text:p>35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737">
            <text:p>167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4">
            <text:p>5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18">
            <text:p>59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17">
            <text:p>50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92">
            <text:p>3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53">
            <text:p>41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5">
            <text:p>13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92">
            <text:p>1939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73">
            <text:p>21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6">
            <text:p>10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73">
            <text:p>1227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72">
            <text:p>42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1">
            <text:p>48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11">
            <text:p>23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3">
            <text:p>32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67">
            <text:p>22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5">
            <text:p>31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22">
            <text:p>1512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5">
            <text:p>1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00">
            <text:p>870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36">
            <text:p>35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41">
            <text:p>141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37">
            <text:p>3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59">
            <text:p>18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04">
            <text:p>1160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70">
            <text:p>597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74">
            <text:p>26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38">
            <text:p>27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50">
            <text:p>1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52">
            <text:p>83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1">
            <text:p>16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09">
            <text:p>670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2">
            <text:p>247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1">
            <text:p>422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57">
            <text:p>315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277/485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6+01:00</meta:creation-date>
    <dc:date>2026-01-10T23:26:36+01:00</dc:date>
    <dc:title>Untitled Spreadsheet</dc:title>
    <dc:description/>
    <dc:subject/>
    <meta:keyword/>
    <meta:user-defined meta:name="Company"/>
    <meta:user-defined meta:name="category"/>
  </office:meta>
</office:document-meta>
</file>