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002">
            <text:p>70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52">
            <text:p>89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174">
            <text:p>161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58">
            <text:p>6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73">
            <text:p>110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12">
            <text:p>52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973">
            <text:p>5497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715">
            <text:p>97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385">
            <text:p>123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528">
            <text:p>125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21">
            <text:p>47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65">
            <text:p>132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181">
            <text:p>5518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718">
            <text:p>167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337">
            <text:p>213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702">
            <text:p>2870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280">
            <text:p>112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641">
            <text:p>136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77">
            <text:p>184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433">
            <text:p>5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00">
            <text:p>75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005">
            <text:p>120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32">
            <text:p>56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86">
            <text:p>83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57">
            <text:p>36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612">
            <text:p>426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931">
            <text:p>59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79">
            <text:p>73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00">
            <text:p>95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22">
            <text:p>18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38">
            <text:p>95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00">
            <text:p>3620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364">
            <text:p>113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879">
            <text:p>148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505">
            <text:p>215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60">
            <text:p>76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08">
            <text:p>102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195">
            <text:p>131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812">
            <text:p>7881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716">
            <text:p>37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37">
            <text:p>50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67">
            <text:p>96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35">
            <text:p>45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49">
            <text:p>71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30">
            <text:p>30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134">
            <text:p>3313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485">
            <text:p>44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37">
            <text:p>60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73">
            <text:p>70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38">
            <text:p>15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78">
            <text:p>74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224">
            <text:p>2822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201">
            <text:p>82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74">
            <text:p>110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740">
            <text:p>167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48">
            <text:p>61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87">
            <text:p>86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08">
            <text:p>105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358">
            <text:p>6135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03">
            <text:p>39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68">
            <text:p>75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36">
            <text:p>34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59">
            <text:p>52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9">
            <text:p>25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707">
            <text:p>2570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519">
            <text:p>35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39">
            <text:p>39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24">
            <text:p>53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54">
            <text:p>57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283">
            <text:p>2028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512">
            <text:p>65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42">
            <text:p>78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892">
            <text:p>128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50">
            <text:p>4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92">
            <text:p>59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03">
            <text:p>83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990">
            <text:p>4599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0">
            <text:p>36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33">
            <text:p>73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49">
            <text:p>30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62">
            <text:p>4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6">
            <text:p>21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041">
            <text:p>2304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22">
            <text:p>37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2">
            <text:p>44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21">
            <text:p>4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37">
            <text:p>1673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791">
            <text:p>57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92">
            <text:p>73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36">
            <text:p>117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89">
            <text:p>35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34">
            <text:p>49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37">
            <text:p>63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778">
            <text:p>3977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349">
            <text:p>23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99">
            <text:p>62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04">
            <text:p>27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40">
            <text:p>36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86">
            <text:p>19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392">
            <text:p>1939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681">
            <text:p>26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99">
            <text:p>35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10">
            <text:p>26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73">
            <text:p>1227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029">
            <text:p>50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53">
            <text:p>52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97">
            <text:p>98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">
            <text:p>29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81">
            <text:p>39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96">
            <text:p>45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665">
            <text:p>3166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889">
            <text:p>18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19">
            <text:p>51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4">
            <text:p>18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51">
            <text:p>26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122">
            <text:p>1512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328">
            <text:p>23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00">
            <text:p>870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217">
            <text:p>42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75">
            <text:p>4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67">
            <text:p>72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23">
            <text:p>30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69">
            <text:p>28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822">
            <text:p>2382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61">
            <text:p>22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46">
            <text:p>47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41">
            <text:p>15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91">
            <text:p>2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41">
            <text:p>1414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794">
            <text:p>17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33">
            <text:p>35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62">
            <text:p>4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17">
            <text:p>65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35">
            <text:p>2103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93">
            <text:p>37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04">
            <text:p>1160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653">
            <text:p>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94">
            <text:p>14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70">
            <text:p>597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216">
            <text:p>32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34">
            <text:p>35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87">
            <text:p>52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574">
            <text:p>1757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30">
            <text:p>3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41">
            <text:p>974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77">
            <text:p>4177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471">
            <text:p>24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00">
            <text:p>13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918">
            <text:p>1391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52">
            <text:p>835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888">
            <text:p>18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9">
            <text:p>38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16">
            <text:p>1161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27">
            <text:p>23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09">
            <text:p>670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2">
            <text:p>247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6">
            <text:p>28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82">
            <text:p>918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21">
            <text:p>422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57">
            <text:p>315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63">
            <text:p>266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2">
            <text:p>338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55">
            <text:p>955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4736">
            <text:p>347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181">
            <text:p>441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073">
            <text:p>870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522">
            <text:p>345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440">
            <text:p>534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885">
            <text:p>258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8034">
            <text:p>380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665">
            <text:p>476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248">
            <text:p>512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685">
            <text:p>106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26">
            <text:p>89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849">
            <text:p>478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2770">
            <text:p>727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846">
            <text:p>918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321">
            <text:p>1383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207">
            <text:p>452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366">
            <text:p>623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733">
            <text:p>737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282/4850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7:53:33+02:00</meta:creation-date>
    <dc:date>2026-07-09T17:53:33+02:00</dc:date>
    <dc:title>Untitled Spreadsheet</dc:title>
    <dc:description/>
    <dc:subject/>
    <meta:keyword/>
    <meta:user-defined meta:name="Company"/>
    <meta:user-defined meta:name="category"/>
  </office:meta>
</office:document-meta>
</file>