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1">
            <text:p>4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1">
            <text:p>4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.1">
            <text:p>6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1">
            <text:p>6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1.5">
            <text:p>1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5">
            <text:p>1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6.8">
            <text:p>16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6.8">
            <text:p>16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9.9">
            <text:p>9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9">
            <text:p>9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.6">
            <text:p>17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.6">
            <text:p>17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0.7">
            <text:p>2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0.7">
            <text:p>2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63">
          <table:table-cell table:number-columns-spanned="54" table:number-rows-spanned="1" table:style-name="ce0" office:value-type="string">
            <text:p>© WSL, Swiss National Forest Inventory, 18.05.2024 #1303453/4852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6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0">
          <table:table-cell table:number-columns-spanned="54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8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11:53:56+02:00</meta:creation-date>
    <dc:date>2024-06-03T11:53:56+02:00</dc:date>
    <dc:title>Untitled Spreadsheet</dc:title>
    <dc:description/>
    <dc:subject/>
    <meta:keyword/>
    <meta:user-defined meta:name="Company"/>
    <meta:user-defined meta:name="category"/>
  </office:meta>
</office:document-meta>
</file>