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classi di 4 c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7">
            <text:p>2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">
            <text:p>7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263">
          <table:table-cell table:number-columns-spanned="54" table:number-rows-spanned="1" table:style-name="ce0" office:value-type="string">
            <text:p>© WSL, Inventario Forestale Nazionale Svizzero, 18.05.2024 #1303472/4852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6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0">
          <table:table-cell table:number-columns-spanned="54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8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5:24:30+01:00</meta:creation-date>
    <dc:date>2026-01-13T05:24:30+01:00</dc:date>
    <dc:title>Untitled Spreadsheet</dc:title>
    <dc:description/>
    <dc:subject/>
    <meta:keyword/>
    <meta:user-defined meta:name="Company"/>
    <meta:user-defined meta:name="category"/>
  </office:meta>
</office:document-meta>
</file>