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4-cm-Stuf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">
            <text:p>1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7">
            <text:p>2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6">
            <text:p>7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0">
            <text:p>4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4">
            <text:p>3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6" office:value-type="string">
            <text:p>=200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1">
            <text:p>1</text:p>
          </table:table-cell>
          <table:table-cell table:number-columns-repeated="1008"/>
        </table:table-row>
        <table:table-row table:style-name="ro_0_263">
          <table:table-cell table:number-columns-spanned="16" table:number-rows-spanned="1" table:style-name="ce0" office:value-type="string">
            <text:p>© WSL, Schweizerisches Landesforstinventar, 18.05.2024 #1303473/4852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6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0">
          <table:table-cell table:number-columns-spanned="16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82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2:41:17+02:00</meta:creation-date>
    <dc:date>2026-07-28T12:41:17+02:00</dc:date>
    <dc:title>Untitled Spreadsheet</dc:title>
    <dc:description/>
    <dc:subject/>
    <meta:keyword/>
    <meta:user-defined meta:name="Company"/>
    <meta:user-defined meta:name="category"/>
  </office:meta>
</office:document-meta>
</file>