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in 4 cm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75.8">
            <text:p>75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78.2">
            <text:p>78.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8.4">
            <text:p>68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3.2">
            <text:p>73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.9">
            <text:p>70.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82.3">
            <text:p>82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65.9">
            <text:p>65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81.2">
            <text:p>81.2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.8">
            <text:p>44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3.1">
            <text:p>73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2.6">
            <text:p>72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1.5">
            <text:p>51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65.6">
            <text:p>65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81.5">
            <text:p>81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8.4">
            <text:p>48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53.8">
            <text:p>53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8.2">
            <text:p>78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73.9">
            <text:p>73.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3.9">
            <text:p>73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2.2">
            <text:p>82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59.5">
            <text:p>59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89.2">
            <text:p>89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80.8">
            <text:p>80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73.5">
            <text:p>73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72.1">
            <text:p>72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3.7">
            <text:p>63.7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6.8">
            <text:p>56.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0.6">
            <text:p>70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79.2">
            <text:p>79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51.5">
            <text:p>51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90.3">
            <text:p>90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58.5">
            <text:p>58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78.5">
            <text:p>78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75.9">
            <text:p>75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9.8">
            <text:p>39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7.4">
            <text:p>57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0.9">
            <text:p>80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1.2">
            <text:p>71.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60.2">
            <text:p>60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78.3">
            <text:p>78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90.9">
            <text:p>90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6.3">
            <text:p>56.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61.8">
            <text:p>61.8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84.6">
            <text:p>84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1.7">
            <text:p>51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70.3">
            <text:p>70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7.3">
            <text:p>77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0.3">
            <text:p>70.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57.4">
            <text:p>57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90.2">
            <text:p>9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6.8">
            <text:p>86.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0.1">
            <text:p>60.1</text:p>
          </table:table-cell>
          <table:table-cell table:style-name="ce7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7.8">
            <text:p>77.8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64.1">
            <text:p>64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63.4">
            <text:p>63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56.8">
            <text:p>56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62.5">
            <text:p>62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87.7">
            <text:p>87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3.4">
            <text:p>63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74.6">
            <text:p>74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3.4">
            <text:p>53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3.9">
            <text:p>83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88.7">
            <text:p>88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0.6">
            <text:p>70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4.2">
            <text:p>84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6.6">
            <text:p>46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8.5">
            <text:p>58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65.7">
            <text:p>65.7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69.9">
            <text:p>69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65.6">
            <text:p>65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92.3">
            <text:p>92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2.5">
            <text:p>62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68.2">
            <text:p>68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1.5">
            <text:p>51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6.8">
            <text:p>56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91.5">
            <text:p>91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5.6">
            <text:p>65.6</text:p>
          </table:table-cell>
          <table:table-cell table:style-name="ce7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9.8">
            <text:p>59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85.4">
            <text:p>85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89.5">
            <text:p>89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70.8">
            <text:p>70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71.7">
            <text:p>71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8.7">
            <text:p>48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84.3">
            <text:p>84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3.4">
            <text:p>93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80.3">
            <text:p>80.3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5.5">
            <text:p>55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64.1">
            <text:p>64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9.7">
            <text:p>89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60.6">
            <text:p>60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95.8">
            <text:p>95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68.9">
            <text:p>68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0.7">
            <text:p>80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88.6">
            <text:p>88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5.5">
            <text:p>55.5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81.8">
            <text:p>81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96.3">
            <text:p>96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1.8">
            <text:p>81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9.4">
            <text:p>39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7.6">
            <text:p>87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.8">
            <text:p>64.8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92.6">
            <text:p>92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69.9">
            <text:p>69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85.7">
            <text:p>85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74.3">
            <text:p>74.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80.5">
            <text:p>80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9.8">
            <text:p>59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98.5">
            <text:p>98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1.4">
            <text:p>51.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0.5">
            <text:p>80.5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1.4">
            <text:p>91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75.6">
            <text:p>75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95.6">
            <text:p>95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97.4">
            <text:p>97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65.7">
            <text:p>65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.8">
            <text:p>70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78.9">
            <text:p>78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90.5">
            <text:p>90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9.8">
            <text:p>79.8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73.2">
            <text:p>73.2</text:p>
          </table:table-cell>
          <table:table-cell table:style-name="ce7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84.9">
            <text:p>84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71.7">
            <text:p>71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78.6">
            <text:p>78.6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9.7">
            <text:p>79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72.8">
            <text:p>72.8</text:p>
          </table:table-cell>
          <table:table-cell table:style-name="ce7" office:value-type="float" office:value="9.4">
            <text:p>9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5.1">
            <text:p>95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5.7">
            <text:p>65.7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83.5">
            <text:p>83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3.3">
            <text:p>73.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84.2">
            <text:p>84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62.1">
            <text:p>62.1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86.6">
            <text:p>86.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93.7">
            <text:p>93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77.4">
            <text:p>77.4</text:p>
          </table:table-cell>
          <table:table-cell table:style-name="ce7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9.4">
            <text:p>9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80.1">
            <text:p>80.1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7.8">
            <text:p>77.8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76.6">
            <text:p>76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81.3">
            <text:p>81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88.9">
            <text:p>88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5.8">
            <text:p>55.8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77.5">
            <text:p>77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82.7">
            <text:p>82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90.7">
            <text:p>90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51.4">
            <text:p>51.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92.3">
            <text:p>92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85.8">
            <text:p>85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93.7">
            <text:p>93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68.6">
            <text:p>68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77.6">
            <text:p>77.6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9.5">
            <text:p>9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8.3">
            <text:p>98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88.2">
            <text:p>88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3.4">
            <text:p>73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6.3">
            <text:p>56.3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83.9">
            <text:p>83.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9.5">
            <text:p>9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83.1">
            <text:p>83.1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8.4">
            <text:p>68.4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90.3">
            <text:p>90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68.9">
            <text:p>68.9</text:p>
          </table:table-cell>
          <table:table-cell table:style-name="ce7" office:value-type="float" office:value="13.3">
            <text:p>13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1.7">
            <text:p>91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93.8">
            <text:p>93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8.2">
            <text:p>88.2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6.3">
            <text:p>56.3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40.3">
            <text:p>40.3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89.6">
            <text:p>89.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1.4">
            <text:p>61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4.4">
            <text:p>84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82.2">
            <text:p>82.2</text:p>
          </table:table-cell>
          <table:table-cell table:style-name="ce7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13.3">
            <text:p>13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59.7">
            <text:p>59.7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5.3">
            <text:p>85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6.8">
            <text:p>66.8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59.3">
            <text:p>59.3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7.2">
            <text:p>87.2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3.8">
            <text:p>83.8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2.4">
            <text:p>92.4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2.8">
            <text:p>92.8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3.2">
            <text:p>63.2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2.7">
            <text:p>62.7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93.4">
            <text:p>93.4</text:p>
          </table:table-cell>
          <table:table-cell table:style-name="ce7" office:value-type="float" office:value="6.5">
            <text:p>6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1.7">
            <text:p>81.7</text:p>
          </table:table-cell>
          <table:table-cell table:style-name="ce7" office:value-type="float" office:value="3.6">
            <text:p>3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0.8">
            <text:p>60.8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.8">
            <text:p>36.8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7.3">
            <text:p>37.3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.5">
            <text:p>6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3.6">
            <text:p>3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2.4">
            <text:p>92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0.7">
            <text:p>20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1.6">
            <text:p>91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16.6">
            <text:p>16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80.8">
            <text:p>80.8</text:p>
          </table:table-cell>
          <table:table-cell table:style-name="ce7" office:value-type="float" office:value="4.8">
            <text:p>4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.7">
            <text:p>20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16.6">
            <text:p>16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4.8">
            <text:p>4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27.3">
            <text:p>2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9.6">
            <text:p>89.6</text:p>
          </table:table-cell>
          <table:table-cell table:style-name="ce7" office:value-type="float" office:value="10.1">
            <text:p>10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9.5">
            <text:p>59.5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85.1">
            <text:p>85.1</text:p>
          </table:table-cell>
          <table:table-cell table:style-name="ce7" office:value-type="float" office:value="4.9">
            <text:p>4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27.3">
            <text:p>2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0.1">
            <text:p>10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4.9">
            <text:p>4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8.7">
            <text:p>78.7</text:p>
          </table:table-cell>
          <table:table-cell table:style-name="ce7" office:value-type="float" office:value="18.4">
            <text:p>18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7.6">
            <text:p>77.6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5.6">
            <text:p>25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17.7">
            <text:p>17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8.2">
            <text:p>8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18.4">
            <text:p>18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5.6">
            <text:p>25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17.7">
            <text:p>17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8.2">
            <text:p>8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11.2">
            <text:p>1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11.2">
            <text:p>1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35.4">
            <text:p>35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21.1">
            <text:p>2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35.4">
            <text:p>35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21.1">
            <text:p>2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35.4">
            <text:p>35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9.6">
            <text:p>79.6</text:p>
          </table:table-cell>
          <table:table-cell table:style-name="ce7" office:value-type="float" office:value="18.1">
            <text:p>18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35.4">
            <text:p>35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18.1">
            <text:p>18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21.8">
            <text:p>2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21.8">
            <text:p>2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6" office:value-type="string">
            <text:p>=200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6.9">
            <text:p>86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1.4">
            <text:p>61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8.5">
            <text:p>68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4.1">
            <text:p>64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4.7">
            <text:p>74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263">
          <table:table-cell table:number-columns-spanned="54" table:number-rows-spanned="1" table:style-name="ce0" office:value-type="string">
            <text:p>© WSL, Swiss National Forest Inventory, 18.05.2024 #1303523/4852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6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0">
          <table:table-cell table:number-columns-spanned="54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8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0:25:53+01:00</meta:creation-date>
    <dc:date>2026-01-09T00:25:53+01:00</dc:date>
    <dc:title>Untitled Spreadsheet</dc:title>
    <dc:description/>
    <dc:subject/>
    <meta:keyword/>
    <meta:user-defined meta:name="Company"/>
    <meta:user-defined meta:name="category"/>
  </office:meta>
</office:document-meta>
</file>