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trian 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Weymouth 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Douglas fi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red oak</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introduced popla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lack locu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other introduced tree spec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ther woody species (native tree species, all shrub species)</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303540/4852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2:57:59+02:00</meta:creation-date>
    <dc:date>2024-06-21T02:57:59+02:00</dc:date>
    <dc:title>Untitled Spreadsheet</dc:title>
    <dc:description/>
    <dc:subject/>
    <meta:keyword/>
    <meta:user-defined meta:name="Company"/>
    <meta:user-defined meta:name="category"/>
  </office:meta>
</office:document-meta>
</file>