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65437">
            <text:p>65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53">
            <text:p>15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25">
            <text:p>17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15">
            <text:p>258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14">
            <text:p>40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26">
            <text:p>436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49">
            <text:p>328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63">
            <text:p>250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75">
            <text:p>13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77">
            <text:p>498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5">
            <text:p>628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604">
            <text:p>686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223">
            <text:p>4942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774">
            <text:p>657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20">
            <text:p>16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">
            <text:p>18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06">
            <text:p>26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41">
            <text:p>408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45">
            <text:p>436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53">
            <text:p>32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87">
            <text:p>25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05.03.2024 #1303563/485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23:06+02:00</meta:creation-date>
    <dc:date>2024-05-10T02:23:06+02:00</dc:date>
    <dc:title>Untitled Spreadsheet</dc:title>
    <dc:description/>
    <dc:subject/>
    <meta:keyword/>
    <meta:user-defined meta:name="Company"/>
    <meta:user-defined meta:name="category"/>
  </office:meta>
</office:document-meta>
</file>