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151045">
            <text:p>1510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793">
            <text:p>807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45">
            <text:p>42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58">
            <text:p>5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427">
            <text:p>43042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03580/485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9+01:00</meta:creation-date>
    <dc:date>2026-01-23T13:23:59+01:00</dc:date>
    <dc:title>Untitled Spreadsheet</dc:title>
    <dc:description/>
    <dc:subject/>
    <meta:keyword/>
    <meta:user-defined meta:name="Company"/>
    <meta:user-defined meta:name="category"/>
  </office:meta>
</office:document-meta>
</file>