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31">
            <text:p>14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22">
            <text:p>28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21">
            <text:p>34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09">
            <text:p>42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1">
            <text:p>2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45">
            <text:p>42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58">
            <text:p>5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03584/485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59+01:00</meta:creation-date>
    <dc:date>2026-01-23T09:42:59+01:00</dc:date>
    <dc:title>Untitled Spreadsheet</dc:title>
    <dc:description/>
    <dc:subject/>
    <meta:keyword/>
    <meta:user-defined meta:name="Company"/>
    <meta:user-defined meta:name="category"/>
  </office:meta>
</office:document-meta>
</file>