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introdotta (neofite arboree; 8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o nero</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pino strobo</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abete di Douglas</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quercia ross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pioppi introdotti</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robinia</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11"/>
        </table:table-row>
        <table:table-row>
          <table:table-cell table:style-name="ce5" office:value-type="string">
            <text:p>altre specie arboree introdotte</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number-columns-repeated="1011"/>
        </table:table-row>
        <table:table-row>
          <table:table-cell table:style-name="ce5" office:value-type="string">
            <text:p>altre (specie arboree indigene, tutte le specie arbustive)</text:p>
          </table:table-cell>
          <table:table-cell table:style-name="ce6" office:value-type="float" office:value="73568">
            <text:p>73568</text:p>
          </table:table-cell>
          <table:table-cell table:style-name="ce6" office:value-type="float" office:value="3">
            <text:p>3</text:p>
          </table:table-cell>
          <table:table-cell table:style-name="ce6" office:value-type="float" office:value="77477">
            <text:p>77477</text:p>
          </table:table-cell>
          <table:table-cell table:style-name="ce6" office:value-type="float" office:value="3">
            <text:p>3</text:p>
          </table:table-cell>
          <table:table-cell table:style-name="ce6" office:value-type="float" office:value="85432">
            <text:p>85432</text:p>
          </table:table-cell>
          <table:table-cell table:style-name="ce6" office:value-type="float" office:value="4">
            <text:p>4</text:p>
          </table:table-cell>
          <table:table-cell table:style-name="ce6" office:value-type="float" office:value="135093">
            <text:p>135093</text:p>
          </table:table-cell>
          <table:table-cell table:style-name="ce6" office:value-type="float" office:value="3">
            <text:p>3</text:p>
          </table:table-cell>
          <table:table-cell table:style-name="ce6" office:value-type="float" office:value="58858">
            <text:p>58858</text:p>
          </table:table-cell>
          <table:table-cell table:style-name="ce6" office:value-type="float" office:value="5">
            <text:p>5</text:p>
          </table:table-cell>
          <table:table-cell table:style-name="ce6" office:value-type="float" office:value="430427">
            <text:p>430427</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03585/485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8 classi)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pecie arboree introdotte a partire da 12 cm di diametro a petto d'uomo (DPU), rilevate in tutti gli inventari, in otto classi: pino nero (Pinus nigra), strobo (Pinus strobus), douglasia (Pseudotsuga menziesii), quercia rossa (Quercus robur), pioppi non autoctoni (Populus [other introduced]), robinia (Robinia pseudoacacia), altre specie arboree introdotte (tra cui sequoia, thuja, cedro, ailanto, ippocastano, liriodendro). Le restanti specie legnose (specie arboree autoctone e tutte le specie arbustive) sono raggruppate in una classe. Font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6:06+02:00</meta:creation-date>
    <dc:date>2024-05-22T06:06:06+02:00</dc:date>
    <dc:title>Untitled Spreadsheet</dc:title>
    <dc:description/>
    <dc:subject/>
    <meta:keyword/>
    <meta:user-defined meta:name="Company"/>
    <meta:user-defined meta:name="category"/>
  </office:meta>
</office:document-meta>
</file>