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12068">
            <text:p>1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958">
            <text:p>699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45">
            <text:p>6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91">
            <text:p>17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08">
            <text:p>20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29">
            <text:p>22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92">
            <text:p>11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73">
            <text:p>58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25">
            <text:p>37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03">
            <text:p>49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74">
            <text:p>16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564">
            <text:p>48156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303604/485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55:36+02:00</meta:creation-date>
    <dc:date>2024-05-12T02:55:36+02:00</dc:date>
    <dc:title>Untitled Spreadsheet</dc:title>
    <dc:description/>
    <dc:subject/>
    <meta:keyword/>
    <meta:user-defined meta:name="Company"/>
    <meta:user-defined meta:name="category"/>
  </office:meta>
</office:document-meta>
</file>