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60154">
            <text:p>6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20">
            <text:p>15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78">
            <text:p>28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50">
            <text:p>35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39">
            <text:p>44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3">
            <text:p>26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211">
            <text:p>70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13/48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5:22+01:00</meta:creation-date>
    <dc:date>2026-01-23T02:35:22+01:00</dc:date>
    <dc:title>Untitled Spreadsheet</dc:title>
    <dc:description/>
    <dc:subject/>
    <meta:keyword/>
    <meta:user-defined meta:name="Company"/>
    <meta:user-defined meta:name="category"/>
  </office:meta>
</office:document-meta>
</file>