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troduced tree species (tree neophytes;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trian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Weymouth 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Douglas fi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red oak</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troduced popl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lack locus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introduced tree speci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woody species (native tree species, all shrub species)</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303664/485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roduced tree species (tree neophytes; 8 classes) #26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troduced tree species ≥12 cm in diameter at breast height (dbh), recorded in all the Inventories, classified into the eight classes: Austrian pine (Pinus nigra), Weymouth pine (Pinus strobus), Douglas fir (Pseudotsuga menziesii), red oak (Quercus robur), non-native poplars (Populus [other introduced]), black locust (Robinia pseudoacacia), other introduced tree species (including sequoia, redwood, thuja, cedar, tree-of-heaven, horse-chestnut, tulip-tree). The remaining woody species (native tree species and all shrub species) are summarised in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59:45+02:00</meta:creation-date>
    <dc:date>2024-05-30T18:59:45+02:00</dc:date>
    <dc:title>Untitled Spreadsheet</dc:title>
    <dc:description/>
    <dc:subject/>
    <meta:keyword/>
    <meta:user-defined meta:name="Company"/>
    <meta:user-defined meta:name="category"/>
  </office:meta>
</office:document-meta>
</file>