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88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introdotta (neofite arboree; 8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introdotta (neofite arboree; 8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ino ner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pino strob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abete di Dougla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quercia ross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93"/>
        </table:table-row>
        <table:table-row>
          <table:table-cell table:style-name="ce5" office:value-type="string">
            <text:p>pioppi introdot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robin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altre specie arboree introdot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altre (specie arboree indigene, tutte le specie arbustive)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Inventario Forestale Nazionale Svizzero, 05.03.2024 #1303817/4855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introdotta (neofite arboree; 8 classi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pecie arboree introdotte a partire da 12 cm di diametro a petto d'uomo (DPU), rilevate in tutti gli inventari, in otto classi: pino nero (Pinus nigra), strobo (Pinus strobus), douglasia (Pseudotsuga menziesii), quercia rossa (Quercus robur), pioppi non autoctoni (Populus [other introduced]), robinia (Robinia pseudoacacia), altre specie arboree introdotte (tra cui sequoia, thuja, cedro, ailanto, ippocastano, liriodendro). Le restanti specie legnose (specie arboree autoctone e tutte le specie arbustive) sono raggruppate in una classe. Font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4:27:14+02:00</meta:creation-date>
    <dc:date>2024-05-11T14:27:14+02:00</dc:date>
    <dc:title>Untitled Spreadsheet</dc:title>
    <dc:description/>
    <dc:subject/>
    <meta:keyword/>
    <meta:user-defined meta:name="Company"/>
    <meta:user-defined meta:name="category"/>
  </office:meta>
</office:document-meta>
</file>