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introduite (néophytes arborescen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introduite (néophytes arborescen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n noi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pin de Weyhmout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douglas</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chêne rouge</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peupliers introdui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robi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11"/>
        </table:table-row>
        <table:table-row>
          <table:table-cell table:style-name="ce5" office:value-type="string">
            <text:p>autres essences introduite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autres (essences indigènes, toutes les espèces d'arbustes)</text:p>
          </table:table-cell>
          <table:table-cell table:style-name="ce6" office:value-type="float" office:value="380">
            <text:p>380</text:p>
          </table:table-cell>
          <table:table-cell table:style-name="ce6" office:value-type="float" office:value="3">
            <text:p>3</text:p>
          </table:table-cell>
          <table:table-cell table:style-name="ce6" office:value-type="float" office:value="349">
            <text:p>349</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2">
            <text:p>442</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ire forestier national suisse, 18.05.2024 #1303860/485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introduite (néophytes arborescen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Essences introduites à partir de 12 cm de diamètre à hauteur de poitrine (DHP), qui ont été recensées dans toutes les inventaires, en huit classes: pin noir (Pinus nigra), pin de Weymouth (Pinus strobus), douglas (Pseudotsuga menziesii), chêne rouge (Quercus robur), peupliers exotiques (Populus [other introduced]), robinier (Robinia pseudoacacia), autres essences introduites (notamment le séquoia géant, le thuya, le cèdre, l'ailante, le marronnier, le tulipier). Les autres espèces ligneuses (essences indigènes ainsi que toutes les espèces d'arbustes) sont regroupées dans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50:24+02:00</meta:creation-date>
    <dc:date>2026-07-30T01:50:24+02:00</dc:date>
    <dc:title>Untitled Spreadsheet</dc:title>
    <dc:description/>
    <dc:subject/>
    <meta:keyword/>
    <meta:user-defined meta:name="Company"/>
    <meta:user-defined meta:name="category"/>
  </office:meta>
</office:document-meta>
</file>