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alter (40-Jahres-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alter (40-Jahres-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Wert nicht ermittelt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6" office:value-type="string">
            <text:p>=4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8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6.5">
            <text:p>46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0.8">
            <text:p>40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0.8">
            <text:p>60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12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1-16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6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6.4">
            <text:p>66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6.2">
            <text:p>86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5.8">
            <text:p>65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18.05.2024 #1303863/4856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alter (40-Jahres-Klassen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Geschätztes Alter der lebenden Bäume und Sträucher (stehend und liegend) ab 12 cm Brusthöhendurchmesser (BHD) in Klassen zu 40 Jahren. Grundlage: Feldaufnahme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7T10:44:39+02:00</meta:creation-date>
    <dc:date>2026-05-17T10:44:39+02:00</dc:date>
    <dc:title>Untitled Spreadsheet</dc:title>
    <dc:description/>
    <dc:subject/>
    <meta:keyword/>
    <meta:user-defined meta:name="Company"/>
    <meta:user-defined meta:name="category"/>
  </office:meta>
</office:document-meta>
</file>