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959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aumalter (40-Jahres-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Baumalter (40-Jahres-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Wert nicht ermittelt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6" office:value-type="string">
            <text:p>=40 Jahre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9.4">
            <text:p>19.4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28.5">
            <text:p>28.5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5.7">
            <text:p>15.7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3.5">
            <text:p>13.5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12.9">
            <text:p>12.9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26.9">
            <text:p>26.9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23.8">
            <text:p>23.8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8.7">
            <text:p>18.7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27.3">
            <text:p>27.3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2.3">
            <text:p>12.3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3.5">
            <text:p>13.5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21.6">
            <text:p>21.6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34.8">
            <text:p>34.8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43.2">
            <text:p>43.2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47.3">
            <text:p>47.3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43.1">
            <text:p>43.1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9.4">
            <text:p>19.4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9.8">
            <text:p>19.8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8.8">
            <text:p>18.8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20.6">
            <text:p>20.6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3.9">
            <text:p>13.9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7.6">
            <text:p>17.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7.7">
            <text:p>17.7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23.4">
            <text:p>23.4</text:p>
          </table:table-cell>
          <table:table-cell table:style-name="ce7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41-80 Jahre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22.7">
            <text:p>22.7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4.3">
            <text:p>14.3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20.4">
            <text:p>20.4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9.3">
            <text:p>19.3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32.5">
            <text:p>32.5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27.4">
            <text:p>27.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1.7">
            <text:p>21.7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24.3">
            <text:p>24.3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29.8">
            <text:p>29.8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21.4">
            <text:p>21.4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30.3">
            <text:p>30.3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35.1">
            <text:p>35.1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5.2">
            <text:p>15.2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23.9">
            <text:p>23.9</text:p>
          </table:table-cell>
          <table:table-cell table:style-name="ce7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24.4">
            <text:p>24.4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20.5">
            <text:p>20.5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6.5">
            <text:p>16.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0.4">
            <text:p>20.4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3.8">
            <text:p>13.8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7.1">
            <text:p>17.1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22.5">
            <text:p>22.5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8.4">
            <text:p>18.4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24.2">
            <text:p>24.2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6.1">
            <text:p>16.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45.6">
            <text:p>45.6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22.1">
            <text:p>22.1</text:p>
          </table:table-cell>
          <table:table-cell table:style-name="ce7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5.3">
            <text:p>45.3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6.9">
            <text:p>36.9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39.7">
            <text:p>39.7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46.3">
            <text:p>46.3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44.5">
            <text:p>44.5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44.2">
            <text:p>44.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2.7">
            <text:p>42.7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51.8">
            <text:p>51.8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45.6">
            <text:p>45.6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46.4">
            <text:p>46.4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40.8">
            <text:p>40.8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60.8">
            <text:p>60.8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45.9">
            <text:p>45.9</text:p>
          </table:table-cell>
          <table:table-cell table:style-name="ce7" office:value-type="float" office:value="0.8">
            <text:p>0.8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81-120 Jahre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3.7">
            <text:p>13.7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4.5">
            <text:p>14.5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3.1">
            <text:p>13.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5.7">
            <text:p>15.7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6.9">
            <text:p>16.9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3.4">
            <text:p>13.4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21.2">
            <text:p>21.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5.1">
            <text:p>15.1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20.8">
            <text:p>20.8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9.8">
            <text:p>19.8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7.8">
            <text:p>17.8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20.3">
            <text:p>20.3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8.4">
            <text:p>18.4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6.9">
            <text:p>16.9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7.1">
            <text:p>17.1</text:p>
          </table:table-cell>
          <table:table-cell table:style-name="ce7" office:value-type="float" office:value="0.5">
            <text:p>0.5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21-160 Jahre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0.3">
            <text:p>0.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&gt;160 Jahre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1.7">
            <text:p>11.7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0.3">
            <text:p>0.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28.2">
            <text:p>28.2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40.6">
            <text:p>40.6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57.9">
            <text:p>57.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3.6">
            <text:p>43.6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70.2">
            <text:p>70.2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67.2">
            <text:p>67.2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57.9">
            <text:p>57.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2.2">
            <text:p>62.2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65.5">
            <text:p>65.5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54.7">
            <text:p>54.7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74.5">
            <text:p>74.5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86.2">
            <text:p>86.2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34.2">
            <text:p>34.2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57.7">
            <text:p>57.7</text:p>
          </table:table-cell>
          <table:table-cell table:style-name="ce7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71.8">
            <text:p>71.8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59.4">
            <text:p>59.4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42.1">
            <text:p>42.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6.4">
            <text:p>56.4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29.8">
            <text:p>29.8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32.8">
            <text:p>32.8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42.1">
            <text:p>42.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7.8">
            <text:p>37.8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34.5">
            <text:p>34.5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45.3">
            <text:p>45.3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25.5">
            <text:p>25.5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3.8">
            <text:p>13.8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65.8">
            <text:p>65.8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42.3">
            <text:p>42.3</text:p>
          </table:table-cell>
          <table:table-cell table:style-name="ce7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 table:style-name="ro_0_48">
          <table:table-cell table:number-columns-spanned="32" table:number-rows-spanned="1" table:style-name="ce0" office:value-type="string">
            <text:p>© WSL, Schweizerisches Landesforstinventar, 18.05.2024 #1303864/48561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aumalter (40-Jahres-Klassen) #21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5">
          <table:table-cell table:number-columns-spanned="32" table:number-rows-spanned="1" table:style-name="ce1" office:value-type="string">
            <text:p>Geschätztes Alter der lebenden Bäume und Sträucher (stehend und liegend) ab 12 cm Brusthöhendurchmesser (BHD) in Klassen zu 40 Jahren. Grundlage: Feldaufnahme (MID 826: Baumalter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8">
          <table:table-cell table:number-columns-spanned="32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1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4">
          <table:table-cell table:number-columns-spanned="32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7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5-17T04:22:37+02:00</meta:creation-date>
    <dc:date>2026-05-17T04:22:37+02:00</dc:date>
    <dc:title>Untitled Spreadsheet</dc:title>
    <dc:description/>
    <dc:subject/>
    <meta:keyword/>
    <meta:user-defined meta:name="Company"/>
    <meta:user-defined meta:name="category"/>
  </office:meta>
</office:document-meta>
</file>