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tà degli alberi (classi di 40 ann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tà degli alberi (classi di 40 ann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6" office:value-type="string">
            <text:p>=4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8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4.9">
            <text:p>44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9.2">
            <text:p>39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6.6">
            <text:p>46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0.5">
            <text:p>6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12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1-16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6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47.7">
            <text:p>47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3.3">
            <text:p>63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6.1">
            <text:p>76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5.5">
            <text:p>85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2.3">
            <text:p>52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6.7">
            <text:p>36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rio Forestale Nazionale Svizzero, 18.05.2024 #1303868/4856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tà degli alberi (classi di 40 anni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ima dell'età degli alberi e arbusti vivi (in piedi e a terra) a partire da 12 cm di diametro a petto d'uomo (DPU) in classi di 40 anni. Fonte: rilievo sul terreno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0:44:54+01:00</meta:creation-date>
    <dc:date>2026-01-11T00:44:54+01:00</dc:date>
    <dc:title>Untitled Spreadsheet</dc:title>
    <dc:description/>
    <dc:subject/>
    <meta:keyword/>
    <meta:user-defined meta:name="Company"/>
    <meta:user-defined meta:name="category"/>
  </office:meta>
</office:document-meta>
</file>