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tà degli alberi (classi di 40 ann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4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8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12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1-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6.5">
            <text:p>86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303873/4856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2:08:50+02:00</meta:creation-date>
    <dc:date>2026-05-18T02:08:50+02:00</dc:date>
    <dc:title>Untitled Spreadsheet</dc:title>
    <dc:description/>
    <dc:subject/>
    <meta:keyword/>
    <meta:user-defined meta:name="Company"/>
    <meta:user-defined meta:name="category"/>
  </office:meta>
</office:document-meta>
</file>