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40 Jahre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58">
            <text:p>9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88">
            <text:p>11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7">
            <text:p>4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91">
            <text:p>5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51">
            <text:p>5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861">
            <text:p>6686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19">
            <text:p>87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33">
            <text:p>67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87">
            <text:p>136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46">
            <text:p>60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60">
            <text:p>39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306">
            <text:p>7430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81">
            <text:p>75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77">
            <text:p>185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10">
            <text:p>5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21">
            <text:p>180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73">
            <text:p>65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8">
            <text:p>46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18">
            <text:p>16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37">
            <text:p>120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62">
            <text:p>103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93">
            <text:p>71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168">
            <text:p>14116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28">
            <text:p>173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56">
            <text:p>23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2">
            <text:p>46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50">
            <text:p>52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40">
            <text:p>7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46">
            <text:p>80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78">
            <text:p>16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133">
            <text:p>11513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65">
            <text:p>40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22">
            <text:p>128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65">
            <text:p>55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1">
            <text:p>38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10">
            <text:p>257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27">
            <text:p>9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8">
            <text:p>6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138">
            <text:p>10113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26">
            <text:p>60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50">
            <text:p>301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10">
            <text:p>80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22">
            <text:p>287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06">
            <text:p>8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73">
            <text:p>10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63">
            <text:p>50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4">
            <text:p>36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50">
            <text:p>327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73">
            <text:p>17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96">
            <text:p>226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94">
            <text:p>5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6271">
            <text:p>2162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39">
            <text:p>90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38">
            <text:p>131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27">
            <text:p>7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472">
            <text:p>5847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22">
            <text:p>38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22">
            <text:p>2592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61">
            <text:p>128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91">
            <text:p>136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62">
            <text:p>5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3">
            <text:p>29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30">
            <text:p>46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33">
            <text:p>6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81">
            <text:p>7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95">
            <text:p>843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98">
            <text:p>81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38">
            <text:p>5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83">
            <text:p>3228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62">
            <text:p>506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83">
            <text:p>84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76">
            <text:p>52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45">
            <text:p>3734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82">
            <text:p>5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2">
            <text:p>41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648">
            <text:p>166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21">
            <text:p>56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7">
            <text:p>4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13">
            <text:p>431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49">
            <text:p>10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37">
            <text:p>3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487">
            <text:p>61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50">
            <text:p>7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58">
            <text:p>12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96">
            <text:p>76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56">
            <text:p>131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75">
            <text:p>7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49">
            <text:p>150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02">
            <text:p>216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7">
            <text:p>379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71">
            <text:p>8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574">
            <text:p>28957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412">
            <text:p>10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87">
            <text:p>261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58">
            <text:p>7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85">
            <text:p>131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92">
            <text:p>75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84">
            <text:p>6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23">
            <text:p>113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41">
            <text:p>78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72">
            <text:p>425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28">
            <text:p>188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46">
            <text:p>11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55">
            <text:p>87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404">
            <text:p>20740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50">
            <text:p>16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300">
            <text:p>69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84">
            <text:p>6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06">
            <text:p>17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671">
            <text:p>746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42">
            <text:p>147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42">
            <text:p>185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86">
            <text:p>11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67">
            <text:p>100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79">
            <text:p>24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60">
            <text:p>12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42">
            <text:p>12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11">
            <text:p>9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21">
            <text:p>576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16">
            <text:p>7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30">
            <text:p>40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26">
            <text:p>169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303925/4856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1:08:34+02:00</meta:creation-date>
    <dc:date>2024-04-28T21:08:34+02:00</dc:date>
    <dc:title>Untitled Spreadsheet</dc:title>
    <dc:description/>
    <dc:subject/>
    <meta:keyword/>
    <meta:user-defined meta:name="Company"/>
    <meta:user-defined meta:name="category"/>
  </office:meta>
</office:document-meta>
</file>