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72">
            <text:p>9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72">
            <text:p>445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56">
            <text:p>537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92">
            <text:p>6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20">
            <text:p>15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73">
            <text:p>13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677">
            <text:p>996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4">
            <text:p>6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20">
            <text:p>975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63">
            <text:p>27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36">
            <text:p>24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05">
            <text:p>31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68">
            <text:p>15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7">
            <text:p>19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26">
            <text:p>508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87">
            <text:p>2608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2">
            <text:p>283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08">
            <text:p>238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78">
            <text:p>7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03944/485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10:52+02:00</meta:creation-date>
    <dc:date>2024-05-06T19:10:52+02:00</dc:date>
    <dc:title>Untitled Spreadsheet</dc:title>
    <dc:description/>
    <dc:subject/>
    <meta:keyword/>
    <meta:user-defined meta:name="Company"/>
    <meta:user-defined meta:name="category"/>
  </office:meta>
</office:document-meta>
</file>