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272">
            <text:p>92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44">
            <text:p>40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39">
            <text:p>14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69">
            <text:p>24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32">
            <text:p>1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38">
            <text:p>40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06">
            <text:p>23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09">
            <text:p>19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572">
            <text:p>4457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112">
            <text:p>41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684">
            <text:p>76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06">
            <text:p>16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33">
            <text:p>35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50">
            <text:p>23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42">
            <text:p>25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43">
            <text:p>70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57">
            <text:p>48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49">
            <text:p>43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756">
            <text:p>5375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492">
            <text:p>64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956">
            <text:p>169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42">
            <text:p>22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07">
            <text:p>4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77">
            <text:p>75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87">
            <text:p>6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48">
            <text:p>39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42">
            <text:p>32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34">
            <text:p>84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95">
            <text:p>88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58">
            <text:p>62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28">
            <text:p>9832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420">
            <text:p>154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44">
            <text:p>35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741">
            <text:p>187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43">
            <text:p>53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59">
            <text:p>33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09">
            <text:p>22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30">
            <text:p>33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90">
            <text:p>26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40">
            <text:p>78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273">
            <text:p>132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17">
            <text:p>37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677">
            <text:p>9967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744">
            <text:p>27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943">
            <text:p>119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83">
            <text:p>27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96">
            <text:p>61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67">
            <text:p>30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86">
            <text:p>19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1">
            <text:p>13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82">
            <text:p>5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43">
            <text:p>30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49">
            <text:p>19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63">
            <text:p>17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422">
            <text:p>264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28">
            <text:p>79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74">
            <text:p>6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25">
            <text:p>33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520">
            <text:p>9752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226">
            <text:p>42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363">
            <text:p>273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51">
            <text:p>29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27">
            <text:p>63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73">
            <text:p>2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936">
            <text:p>249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10">
            <text:p>84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45">
            <text:p>53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44">
            <text:p>32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12">
            <text:p>86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80">
            <text:p>44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28">
            <text:p>39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10">
            <text:p>41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05">
            <text:p>316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54">
            <text:p>42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768">
            <text:p>157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647">
            <text:p>196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42">
            <text:p>70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198">
            <text:p>19719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37">
            <text:p>73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49">
            <text:p>103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92">
            <text:p>15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98">
            <text:p>19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29">
            <text:p>24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1">
            <text:p>27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43">
            <text:p>13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11">
            <text:p>35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14">
            <text:p>72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826">
            <text:p>5082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52">
            <text:p>41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44">
            <text:p>25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11">
            <text:p>34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31">
            <text:p>10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087">
            <text:p>2608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89">
            <text:p>114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77">
            <text:p>33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265">
            <text:p>112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28">
            <text:p>25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37">
            <text:p>17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65">
            <text:p>52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82">
            <text:p>18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22">
            <text:p>69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40">
            <text:p>77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912">
            <text:p>769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359">
            <text:p>43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92">
            <text:p>8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49">
            <text:p>68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23">
            <text:p>17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87">
            <text:p>45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312">
            <text:p>2831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53">
            <text:p>6053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75">
            <text:p>52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36">
            <text:p>70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94">
            <text:p>26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85">
            <text:p>22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16">
            <text:p>50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365">
            <text:p>3436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84">
            <text:p>33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44">
            <text:p>76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808">
            <text:p>2380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97">
            <text:p>36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78">
            <text:p>76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84">
            <text:p>2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88">
            <text:p>12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87">
            <text:p>52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089">
            <text:p>2608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361">
            <text:p>43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772">
            <text:p>397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27">
            <text:p>8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626">
            <text:p>476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340">
            <text:p>133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66">
            <text:p>7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31">
            <text:p>72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07">
            <text:p>99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77">
            <text:p>38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26">
            <text:p>56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40">
            <text:p>127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30">
            <text:p>60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285">
            <text:p>18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52">
            <text:p>7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873">
            <text:p>78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009">
            <text:p>250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73">
            <text:p>70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866">
            <text:p>108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43">
            <text:p>6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27">
            <text:p>41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157">
            <text:p>101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64">
            <text:p>77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4">
            <text:p>34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16">
            <text:p>45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42">
            <text:p>375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74">
            <text:p>168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984">
            <text:p>89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234">
            <text:p>12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780">
            <text:p>647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74">
            <text:p>66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99">
            <text:p>156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492">
            <text:p>584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83">
            <text:p>194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93">
            <text:p>95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65">
            <text:p>20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641">
            <text:p>116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80">
            <text:p>9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05">
            <text:p>87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282">
            <text:p>502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42">
            <text:p>84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159">
            <text:p>35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036">
            <text:p>160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03944/485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18:43+01:00</meta:creation-date>
    <dc:date>2026-01-09T13:18:43+01:00</dc:date>
    <dc:title>Untitled Spreadsheet</dc:title>
    <dc:description/>
    <dc:subject/>
    <meta:keyword/>
    <meta:user-defined meta:name="Company"/>
    <meta:user-defined meta:name="category"/>
  </office:meta>
</office:document-meta>
</file>