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tà degli alberi (classi di 40 ann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età degli alberi (classi di 40 ann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5" table:style-name="ce6" office:value-type="string">
            <text:p>=40 anni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23121">
            <text:p>2312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107">
            <text:p>910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602">
            <text:p>460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306">
            <text:p>230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586">
            <text:p>358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849">
            <text:p>184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4572">
            <text:p>44572</text:p>
          </table:table-cell>
          <table:table-cell table:style-name="ce7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29477">
            <text:p>2947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680">
            <text:p>768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697">
            <text:p>369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325">
            <text:p>232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825">
            <text:p>282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751">
            <text:p>775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3756">
            <text:p>53756</text:p>
          </table:table-cell>
          <table:table-cell table:style-name="ce7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52598">
            <text:p>5259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6787">
            <text:p>1678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299">
            <text:p>829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632">
            <text:p>463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411">
            <text:p>641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600">
            <text:p>960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8328">
            <text:p>98328</text:p>
          </table:table-cell>
          <table:table-cell table:style-name="ce7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41-80 anni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29672">
            <text:p>2967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1616">
            <text:p>2161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1192">
            <text:p>1119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3273">
            <text:p>1327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6815">
            <text:p>1681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109">
            <text:p>710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9677">
            <text:p>99677</text:p>
          </table:table-cell>
          <table:table-cell table:style-name="ce7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34090">
            <text:p>3409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3650">
            <text:p>1365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788">
            <text:p>1078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374">
            <text:p>637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078">
            <text:p>307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9540">
            <text:p>2954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7520">
            <text:p>97520</text:p>
          </table:table-cell>
          <table:table-cell table:style-name="ce7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63762">
            <text:p>6376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5266">
            <text:p>3526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1981">
            <text:p>2198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9647">
            <text:p>1964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9894">
            <text:p>1989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6648">
            <text:p>3664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97198">
            <text:p>197198</text:p>
          </table:table-cell>
          <table:table-cell table:style-name="ce7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81-120 anni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13278">
            <text:p>1327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539">
            <text:p>1053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724">
            <text:p>672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214">
            <text:p>721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991">
            <text:p>899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079">
            <text:p>407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0826">
            <text:p>50826</text:p>
          </table:table-cell>
          <table:table-cell table:style-name="ce7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13039">
            <text:p>1303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622">
            <text:p>462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439">
            <text:p>443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26">
            <text:p>52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53">
            <text:p>65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807">
            <text:p>280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6087">
            <text:p>26087</text:p>
          </table:table-cell>
          <table:table-cell table:style-name="ce7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26317">
            <text:p>2631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5162">
            <text:p>1516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1164">
            <text:p>1116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740">
            <text:p>774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643">
            <text:p>964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886">
            <text:p>688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6912">
            <text:p>76912</text:p>
          </table:table-cell>
          <table:table-cell table:style-name="ce7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21-160 anni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4322">
            <text:p>432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996">
            <text:p>699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598">
            <text:p>359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587">
            <text:p>458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939">
            <text:p>593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870">
            <text:p>287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8312">
            <text:p>28312</text:p>
          </table:table-cell>
          <table:table-cell table:style-name="ce7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3078">
            <text:p>307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74">
            <text:p>97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51">
            <text:p>65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28">
            <text:p>428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34">
            <text:p>134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787">
            <text:p>78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6053">
            <text:p>6053</text:p>
          </table:table-cell>
          <table:table-cell table:style-name="ce7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7400">
            <text:p>74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970">
            <text:p>797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249">
            <text:p>424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016">
            <text:p>501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073">
            <text:p>607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657">
            <text:p>365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4365">
            <text:p>34365</text:p>
          </table:table-cell>
          <table:table-cell table:style-name="ce7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&gt;160 anni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1533">
            <text:p>153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241">
            <text:p>524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747">
            <text:p>274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158">
            <text:p>515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842">
            <text:p>684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287">
            <text:p>228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3808">
            <text:p>23808</text:p>
          </table:table-cell>
          <table:table-cell table:style-name="ce7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768">
            <text:p>76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87">
            <text:p>38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65">
            <text:p>16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29">
            <text:p>129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814">
            <text:p>81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282">
            <text:p>2282</text:p>
          </table:table-cell>
          <table:table-cell table:style-name="ce7" office:value-type="float" office:value="17">
            <text:p>1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2302">
            <text:p>230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628">
            <text:p>562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912">
            <text:p>291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287">
            <text:p>528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860">
            <text:p>686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101">
            <text:p>310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6089">
            <text:p>26089</text:p>
          </table:table-cell>
          <table:table-cell table:style-name="ce7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71926">
            <text:p>7192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3499">
            <text:p>5349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8864">
            <text:p>2886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2539">
            <text:p>3253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2173">
            <text:p>4217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8194">
            <text:p>1819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47194">
            <text:p>247194</text:p>
          </table:table-cell>
          <table:table-cell table:style-name="ce7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80453">
            <text:p>8045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7314">
            <text:p>2731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9741">
            <text:p>1974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782">
            <text:p>978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708">
            <text:p>670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1699">
            <text:p>4169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85698">
            <text:p>185698</text:p>
          </table:table-cell>
          <table:table-cell table:style-name="ce7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52379">
            <text:p>15237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80813">
            <text:p>8081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8605">
            <text:p>4860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2322">
            <text:p>4232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8881">
            <text:p>4888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9893">
            <text:p>5989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32892">
            <text:p>432892</text:p>
          </table:table-cell>
          <table:table-cell table:style-name="ce7" office:value-type="float" office:value="2">
            <text:p>2</text:p>
          </table:table-cell>
          <table:table-cell table:number-columns-repeated="1008"/>
        </table:table-row>
        <table:table-row table:style-name="ro_0_48">
          <table:table-cell table:number-columns-spanned="16" table:number-rows-spanned="1" table:style-name="ce0" office:value-type="string">
            <text:p>© WSL, Inventario Forestale Nazionale Svizzero, 18.05.2024 #1303945/48569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tà degli alberi (classi di 40 anni) #2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Stima dell'età degli alberi e arbusti vivi (in piedi e a terra) a partire da 12 cm di diametro a petto d'uomo (DPU) in classi di 40 anni. Fonte: rilievo sul terreno (MID 826: Baumalt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7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18T09:53:07+02:00</meta:creation-date>
    <dc:date>2026-05-18T09:53:07+02:00</dc:date>
    <dc:title>Untitled Spreadsheet</dc:title>
    <dc:description/>
    <dc:subject/>
    <meta:keyword/>
    <meta:user-defined meta:name="Company"/>
    <meta:user-defined meta:name="category"/>
  </office:meta>
</office:document-meta>
</file>