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177">
            <text:p>5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75">
            <text:p>55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13">
            <text:p>59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06">
            <text:p>23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86">
            <text:p>35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72">
            <text:p>4457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382">
            <text:p>7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99">
            <text:p>40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91">
            <text:p>34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90">
            <text:p>52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16">
            <text:p>92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4">
            <text:p>19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25">
            <text:p>28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51">
            <text:p>77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56">
            <text:p>5375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559">
            <text:p>125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20">
            <text:p>5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84">
            <text:p>64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44">
            <text:p>13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91">
            <text:p>147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34">
            <text:p>3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19">
            <text:p>9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11">
            <text:p>6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00">
            <text:p>9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259">
            <text:p>132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36">
            <text:p>58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30">
            <text:p>68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84">
            <text:p>49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30">
            <text:p>113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55">
            <text:p>57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73">
            <text:p>132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15">
            <text:p>168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09">
            <text:p>7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677">
            <text:p>9967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597">
            <text:p>145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8">
            <text:p>45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77">
            <text:p>70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88">
            <text:p>73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48">
            <text:p>62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6">
            <text:p>40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0">
            <text:p>23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74">
            <text:p>6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78">
            <text:p>30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540">
            <text:p>29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520">
            <text:p>9752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856">
            <text:p>278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28">
            <text:p>47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06">
            <text:p>139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718">
            <text:p>187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3">
            <text:p>120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17">
            <text:p>93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41">
            <text:p>5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37">
            <text:p>47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4">
            <text:p>198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48">
            <text:p>36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093">
            <text:p>70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40">
            <text:p>24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4">
            <text:p>2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14">
            <text:p>72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91">
            <text:p>89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79">
            <text:p>4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826">
            <text:p>5082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52">
            <text:p>54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28">
            <text:p>24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55">
            <text:p>17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07">
            <text:p>28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87">
            <text:p>2608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1">
            <text:p>3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68">
            <text:p>48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51">
            <text:p>34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00">
            <text:p>78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04">
            <text:p>66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43">
            <text:p>96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86">
            <text:p>6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752">
            <text:p>27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0">
            <text:p>228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39">
            <text:p>59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70">
            <text:p>28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2">
            <text:p>2831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590">
            <text:p>15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5">
            <text:p>39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78">
            <text:p>25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73">
            <text:p>60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64">
            <text:p>18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42">
            <text:p>68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08">
            <text:p>2380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61">
            <text:p>21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78">
            <text:p>2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60">
            <text:p>6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449">
            <text:p>294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8">
            <text:p>6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30">
            <text:p>154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32">
            <text:p>112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98">
            <text:p>284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3">
            <text:p>155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68">
            <text:p>137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552">
            <text:p>295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59">
            <text:p>8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73">
            <text:p>11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25">
            <text:p>136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37">
            <text:p>11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49">
            <text:p>85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3947/485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5:15:51+02:00</meta:creation-date>
    <dc:date>2026-05-17T15:15:51+02:00</dc:date>
    <dc:title>Untitled Spreadsheet</dc:title>
    <dc:description/>
    <dc:subject/>
    <meta:keyword/>
    <meta:user-defined meta:name="Company"/>
    <meta:user-defined meta:name="category"/>
  </office:meta>
</office:document-meta>
</file>