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579">
            <text:p>95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34">
            <text:p>7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90">
            <text:p>44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920">
            <text:p>5092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33">
            <text:p>8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09">
            <text:p>47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08">
            <text:p>26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76">
            <text:p>25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44">
            <text:p>87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51">
            <text:p>5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83">
            <text:p>4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37">
            <text:p>6063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12">
            <text:p>180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77">
            <text:p>43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2">
            <text:p>11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89">
            <text:p>68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28">
            <text:p>110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495">
            <text:p>164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25">
            <text:p>4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753">
            <text:p>237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16">
            <text:p>7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85">
            <text:p>8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45">
            <text:p>145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671">
            <text:p>11367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14">
            <text:p>28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654">
            <text:p>12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94">
            <text:p>66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5">
            <text:p>30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23">
            <text:p>57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60">
            <text:p>30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758">
            <text:p>28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64">
            <text:p>22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09">
            <text:p>8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17">
            <text:p>77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039">
            <text:p>1050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149">
            <text:p>29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08">
            <text:p>7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47">
            <text:p>30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30">
            <text:p>86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52">
            <text:p>53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76">
            <text:p>9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42">
            <text:p>50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17">
            <text:p>4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74">
            <text:p>364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88">
            <text:p>52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94">
            <text:p>168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82">
            <text:p>7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89">
            <text:p>78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19">
            <text:p>116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82">
            <text:p>28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0">
            <text:p>36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14">
            <text:p>7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576">
            <text:p>5457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70">
            <text:p>43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938">
            <text:p>2693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59">
            <text:p>122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62">
            <text:p>125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80">
            <text:p>2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72">
            <text:p>5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0">
            <text:p>24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96">
            <text:p>5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47">
            <text:p>71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74">
            <text:p>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41">
            <text:p>75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77">
            <text:p>48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130">
            <text:p>3013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60">
            <text:p>77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07">
            <text:p>28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44">
            <text:p>2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07">
            <text:p>37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39">
            <text:p>82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84">
            <text:p>5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97">
            <text:p>2559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21">
            <text:p>40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50">
            <text:p>83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244">
            <text:p>42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22">
            <text:p>10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86">
            <text:p>58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79">
            <text:p>136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16">
            <text:p>110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1">
            <text:p>38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0">
            <text:p>65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31">
            <text:p>16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07">
            <text:p>19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00">
            <text:p>267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63">
            <text:p>6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43">
            <text:p>110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51">
            <text:p>7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10">
            <text:p>418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10">
            <text:p>178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955/485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6+01:00</meta:creation-date>
    <dc:date>2026-01-11T00:44:56+01:00</dc:date>
    <dc:title>Untitled Spreadsheet</dc:title>
    <dc:description/>
    <dc:subject/>
    <meta:keyword/>
    <meta:user-defined meta:name="Company"/>
    <meta:user-defined meta:name="category"/>
  </office:meta>
</office:document-meta>
</file>