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211">
            <text:p>52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92">
            <text:p>55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92">
            <text:p>59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32">
            <text:p>33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68">
            <text:p>64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9">
            <text:p>29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920">
            <text:p>5092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762">
            <text:p>77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25">
            <text:p>41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26">
            <text:p>97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29">
            <text:p>42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24">
            <text:p>2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7">
            <text:p>2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38">
            <text:p>14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40">
            <text:p>3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68">
            <text:p>39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85">
            <text:p>9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637">
            <text:p>6063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973">
            <text:p>129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51">
            <text:p>66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01">
            <text:p>135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18">
            <text:p>15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">
            <text:p>37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21">
            <text:p>10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70">
            <text:p>57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52">
            <text:p>47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36">
            <text:p>104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434">
            <text:p>12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637">
            <text:p>136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36">
            <text:p>58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63">
            <text:p>68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31">
            <text:p>62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65">
            <text:p>12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19">
            <text:p>63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43">
            <text:p>61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7">
            <text:p>41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99">
            <text:p>24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45">
            <text:p>145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768">
            <text:p>207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01">
            <text:p>107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671">
            <text:p>11367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650">
            <text:p>146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61">
            <text:p>47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60">
            <text:p>7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75">
            <text:p>75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46">
            <text:p>46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17">
            <text:p>77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8">
            <text:p>33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063">
            <text:p>320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039">
            <text:p>1050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8287">
            <text:p>282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50">
            <text:p>69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67">
            <text:p>47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52">
            <text:p>10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23">
            <text:p>14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40">
            <text:p>197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70">
            <text:p>128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89">
            <text:p>107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47">
            <text:p>72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31">
            <text:p>5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62">
            <text:p>222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56">
            <text:p>241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64">
            <text:p>427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206">
            <text:p>7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95">
            <text:p>60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4">
            <text:p>2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14">
            <text:p>75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09">
            <text:p>100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96">
            <text:p>47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576">
            <text:p>5457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557">
            <text:p>55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65">
            <text:p>20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0">
            <text:p>25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938">
            <text:p>2693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763">
            <text:p>127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81">
            <text:p>79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85">
            <text:p>6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88">
            <text:p>44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6">
            <text:p>28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99">
            <text:p>80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80">
            <text:p>106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797">
            <text:p>27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32">
            <text:p>34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66">
            <text:p>2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77">
            <text:p>48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55">
            <text:p>64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01">
            <text:p>3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130">
            <text:p>3013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394">
            <text:p>43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11">
            <text:p>40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82">
            <text:p>26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9">
            <text:p>65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23">
            <text:p>21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84">
            <text:p>5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55">
            <text:p>7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14">
            <text:p>25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97">
            <text:p>2559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31">
            <text:p>5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73">
            <text:p>7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0057">
            <text:p>30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450">
            <text:p>134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07">
            <text:p>298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828">
            <text:p>168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703">
            <text:p>157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89">
            <text:p>6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0096">
            <text:p>300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53">
            <text:p>91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29">
            <text:p>120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53">
            <text:p>200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66">
            <text:p>14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58">
            <text:p>122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61">
            <text:p>9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0">
            <text:p>48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0">
            <text:p>5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03957/485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5:53:00+02:00</meta:creation-date>
    <dc:date>2026-05-18T15:53:00+02:00</dc:date>
    <dc:title>Untitled Spreadsheet</dc:title>
    <dc:description/>
    <dc:subject/>
    <meta:keyword/>
    <meta:user-defined meta:name="Company"/>
    <meta:user-defined meta:name="category"/>
  </office:meta>
</office:document-meta>
</file>