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324">
            <text:p>6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68">
            <text:p>190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43">
            <text:p>131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0">
            <text:p>30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19">
            <text:p>69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0">
            <text:p>35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054">
            <text:p>5205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237">
            <text:p>102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135">
            <text:p>21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802">
            <text:p>138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1">
            <text:p>29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86">
            <text:p>398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25">
            <text:p>99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017">
            <text:p>620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561">
            <text:p>16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203">
            <text:p>402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45">
            <text:p>269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02">
            <text:p>60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04">
            <text:p>109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55">
            <text:p>134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70">
            <text:p>11407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604">
            <text:p>156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089">
            <text:p>170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439">
            <text:p>354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776">
            <text:p>147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593">
            <text:p>215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79">
            <text:p>114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979">
            <text:p>11597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7878">
            <text:p>17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80">
            <text:p>186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961">
            <text:p>259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01">
            <text:p>670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3">
            <text:p>39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026">
            <text:p>330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6159">
            <text:p>10615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3482">
            <text:p>334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769">
            <text:p>357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400">
            <text:p>614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477">
            <text:p>214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506">
            <text:p>255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505">
            <text:p>445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2138">
            <text:p>22213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8246">
            <text:p>82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04">
            <text:p>620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47">
            <text:p>184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87">
            <text:p>67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609">
            <text:p>1060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67">
            <text:p>50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360">
            <text:p>5536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305">
            <text:p>730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28">
            <text:p>63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04">
            <text:p>92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333">
            <text:p>2733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532">
            <text:p>125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650">
            <text:p>276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18">
            <text:p>73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463">
            <text:p>114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78">
            <text:p>81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693">
            <text:p>8269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077">
            <text:p>30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84">
            <text:p>1088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07">
            <text:p>47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83">
            <text:p>68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92">
            <text:p>31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374">
            <text:p>3037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96">
            <text:p>19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9">
            <text:p>16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98">
            <text:p>6398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073">
            <text:p>50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83">
            <text:p>125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11">
            <text:p>5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37">
            <text:p>70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82">
            <text:p>40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71">
            <text:p>3677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61">
            <text:p>91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37">
            <text:p>74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16">
            <text:p>26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71">
            <text:p>2607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103">
            <text:p>2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43">
            <text:p>97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99">
            <text:p>52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56">
            <text:p>74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14">
            <text:p>35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72">
            <text:p>2857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4736">
            <text:p>347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181">
            <text:p>4418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073">
            <text:p>870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522">
            <text:p>345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440">
            <text:p>534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885">
            <text:p>258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9837">
            <text:p>27983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8034">
            <text:p>380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665">
            <text:p>476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248">
            <text:p>512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685">
            <text:p>10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26">
            <text:p>89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849">
            <text:p>478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4406">
            <text:p>20440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2770">
            <text:p>727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846">
            <text:p>918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321">
            <text:p>1383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207">
            <text:p>452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366">
            <text:p>623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733">
            <text:p>737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3967/4857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20:10+01:00</meta:creation-date>
    <dc:date>2026-01-12T04:20:10+01:00</dc:date>
    <dc:title>Untitled Spreadsheet</dc:title>
    <dc:description/>
    <dc:subject/>
    <meta:keyword/>
    <meta:user-defined meta:name="Company"/>
    <meta:user-defined meta:name="category"/>
  </office:meta>
</office:document-meta>
</file>