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22">
            <text:p>7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26">
            <text:p>24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90">
            <text:p>44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20">
            <text:p>36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11">
            <text:p>9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39">
            <text:p>47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07">
            <text:p>26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48">
            <text:p>88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83">
            <text:p>4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686">
            <text:p>186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30">
            <text:p>4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60">
            <text:p>123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14">
            <text:p>40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53">
            <text:p>33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74">
            <text:p>112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72">
            <text:p>7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89">
            <text:p>166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25">
            <text:p>4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71">
            <text:p>243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4">
            <text:p>5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76">
            <text:p>33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75">
            <text:p>31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40">
            <text:p>85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597">
            <text:p>155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837">
            <text:p>12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89">
            <text:p>69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18">
            <text:p>3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52">
            <text:p>59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78">
            <text:p>288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1">
            <text:p>7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26">
            <text:p>295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60">
            <text:p>313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69">
            <text:p>53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29">
            <text:p>95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31">
            <text:p>4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60">
            <text:p>50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24">
            <text:p>367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80">
            <text:p>54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49">
            <text:p>169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78">
            <text:p>234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84">
            <text:p>80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22">
            <text:p>20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62">
            <text:p>119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04">
            <text:p>14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94">
            <text:p>3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6">
            <text:p>75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79">
            <text:p>43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2">
            <text:p>9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14">
            <text:p>2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0">
            <text:p>10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99">
            <text:p>27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464">
            <text:p>124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00">
            <text:p>37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3">
            <text:p>129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51">
            <text:p>20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272">
            <text:p>5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93">
            <text:p>59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17">
            <text:p>72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59">
            <text:p>81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58">
            <text:p>4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18">
            <text:p>76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3">
            <text:p>14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95">
            <text:p>48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8">
            <text:p>10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36">
            <text:p>78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9">
            <text:p>7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9">
            <text:p>28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23">
            <text:p>37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36">
            <text:p>83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7">
            <text:p>16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36">
            <text:p>55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36">
            <text:p>40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47">
            <text:p>84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29">
            <text:p>428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29">
            <text:p>102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90">
            <text:p>3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07">
            <text:p>599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78">
            <text:p>137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45">
            <text:p>74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179">
            <text:p>111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131">
            <text:p>171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4">
            <text:p>3720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490">
            <text:p>274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21">
            <text:p>7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009">
            <text:p>130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27">
            <text:p>65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484">
            <text:p>114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8">
            <text:p>7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31">
            <text:p>42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53">
            <text:p>32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23">
            <text:p>179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11">
            <text:p>125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319">
            <text:p>703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50">
            <text:p>175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916">
            <text:p>729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305">
            <text:p>203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80">
            <text:p>11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663">
            <text:p>226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03">
            <text:p>119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36">
            <text:p>88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262">
            <text:p>592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41">
            <text:p>100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697">
            <text:p>37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969/4857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33:56+02:00</meta:creation-date>
    <dc:date>2025-09-30T14:33:56+02:00</dc:date>
    <dc:title>Untitled Spreadsheet</dc:title>
    <dc:description/>
    <dc:subject/>
    <meta:keyword/>
    <meta:user-defined meta:name="Company"/>
    <meta:user-defined meta:name="category"/>
  </office:meta>
</office:document-meta>
</file>