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lter (40-Jahres-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Wert nicht ermitte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40 Jahre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11">
            <text:p>52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42">
            <text:p>82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92">
            <text:p>55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92">
            <text:p>59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20">
            <text:p>36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56">
            <text:p>69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1">
            <text:p>30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054">
            <text:p>5205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793">
            <text:p>77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5">
            <text:p>41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9">
            <text:p>37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72">
            <text:p>54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31">
            <text:p>98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70">
            <text:p>44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15">
            <text:p>25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98">
            <text:p>30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98">
            <text:p>39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89">
            <text:p>95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017">
            <text:p>6201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004">
            <text:p>130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47">
            <text:p>53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04">
            <text:p>68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14">
            <text:p>137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23">
            <text:p>15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65">
            <text:p>37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62">
            <text:p>10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61">
            <text:p>58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52">
            <text:p>50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72">
            <text:p>70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54">
            <text:p>109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80">
            <text:p>126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070">
            <text:p>11407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80 Jahr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654">
            <text:p>136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69">
            <text:p>58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63">
            <text:p>68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67">
            <text:p>62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01">
            <text:p>122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43">
            <text:p>63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55">
            <text:p>63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8">
            <text:p>43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99">
            <text:p>24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97">
            <text:p>155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385">
            <text:p>213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31">
            <text:p>108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979">
            <text:p>11597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684">
            <text:p>146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61">
            <text:p>47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62">
            <text:p>31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7">
            <text:p>47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60">
            <text:p>72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05">
            <text:p>76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50">
            <text:p>65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89">
            <text:p>46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0">
            <text:p>31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61">
            <text:p>30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81">
            <text:p>78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8">
            <text:p>33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479">
            <text:p>324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159">
            <text:p>10615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337">
            <text:p>283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50">
            <text:p>69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7">
            <text:p>47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36">
            <text:p>106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23">
            <text:p>141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00">
            <text:p>90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06">
            <text:p>198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893">
            <text:p>128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44">
            <text:p>110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58">
            <text:p>74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60">
            <text:p>55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478">
            <text:p>234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774">
            <text:p>247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310">
            <text:p>43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2138">
            <text:p>22213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120 Jahr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269">
            <text:p>72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9">
            <text:p>24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27">
            <text:p>61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3">
            <text:p>28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56">
            <text:p>75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43">
            <text:p>103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360">
            <text:p>5536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569">
            <text:p>55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0">
            <text:p>25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80">
            <text:p>30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33">
            <text:p>2733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838">
            <text:p>128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89">
            <text:p>49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08">
            <text:p>39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13">
            <text:p>80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57">
            <text:p>70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16">
            <text:p>46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7">
            <text:p>29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1">
            <text:p>21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59">
            <text:p>81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14">
            <text:p>110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92">
            <text:p>78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693">
            <text:p>8269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1-160 Jahr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797">
            <text:p>27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95">
            <text:p>48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32">
            <text:p>65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5">
            <text:p>31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74">
            <text:p>3037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98">
            <text:p>6398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94">
            <text:p>43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52">
            <text:p>40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24">
            <text:p>2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23">
            <text:p>53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66">
            <text:p>66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99">
            <text:p>39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71">
            <text:p>3677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60 Jahr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36">
            <text:p>55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52">
            <text:p>74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71">
            <text:p>2607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03">
            <text:p>26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83">
            <text:p>56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70">
            <text:p>74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19">
            <text:p>34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72">
            <text:p>2857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0156">
            <text:p>301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27">
            <text:p>63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18">
            <text:p>167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26">
            <text:p>155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41">
            <text:p>136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96">
            <text:p>298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17">
            <text:p>169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23">
            <text:p>160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88">
            <text:p>9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81">
            <text:p>66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04">
            <text:p>37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668">
            <text:p>526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70">
            <text:p>243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0173">
            <text:p>30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24">
            <text:p>110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24">
            <text:p>92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80">
            <text:p>12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157">
            <text:p>201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57">
            <text:p>58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58">
            <text:p>148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73">
            <text:p>12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17">
            <text:p>100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67">
            <text:p>50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27">
            <text:p>56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11">
            <text:p>12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930">
            <text:p>469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05.03.2024 #1303970/4857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22:04:41+02:00</meta:creation-date>
    <dc:date>2024-04-30T22:04:41+02:00</dc:date>
    <dc:title>Untitled Spreadsheet</dc:title>
    <dc:description/>
    <dc:subject/>
    <meta:keyword/>
    <meta:user-defined meta:name="Company"/>
    <meta:user-defined meta:name="category"/>
  </office:meta>
</office:document-meta>
</file>