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tà degli alberi (classi di 40 ann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40 anni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8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12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1-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60 ann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304048/4857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tà degli alberi (classi di 40 anni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ima dell'età degli alberi e arbusti vivi (in piedi e a terra) a partire da 12 cm di diametro a petto d'uomo (DPU) in classi di 40 anni. Fonte: rilievo sul terreno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8:03:31+02:00</meta:creation-date>
    <dc:date>2024-05-21T18:03:31+02:00</dc:date>
    <dc:title>Untitled Spreadsheet</dc:title>
    <dc:description/>
    <dc:subject/>
    <meta:keyword/>
    <meta:user-defined meta:name="Company"/>
    <meta:user-defined meta:name="category"/>
  </office:meta>
</office:document-meta>
</file>