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age (in 40-yea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ee age (in 40-yea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6" office:value-type="string">
            <text:p>=4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8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12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1-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60 years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7">
            <text:p>2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4">
            <text:p>3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8">
            <text:p>4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2">
            <text:p>4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04054/4858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age (in 40-year classe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Estimated age of living trees and shrubs (standing and lying) ≥12 cm in diameter at breast height (dbh) – in classes of 40 years. Reference: Field Survey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7:12:06+01:00</meta:creation-date>
    <dc:date>2025-11-20T17:12:06+01:00</dc:date>
    <dc:title>Untitled Spreadsheet</dc:title>
    <dc:description/>
    <dc:subject/>
    <meta:keyword/>
    <meta:user-defined meta:name="Company"/>
    <meta:user-defined meta:name="category"/>
  </office:meta>
</office:document-meta>
</file>