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1743">
            <text:p>31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11">
            <text:p>80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0">
            <text:p>8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0">
            <text:p>14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25">
            <text:p>18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71">
            <text:p>10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40">
            <text:p>20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27">
            <text:p>13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3">
            <text:p>18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78">
            <text:p>30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796">
            <text:p>2137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191">
            <text:p>19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72">
            <text:p>11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051">
            <text:p>1240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480">
            <text:p>11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204">
            <text:p>752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538">
            <text:p>5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54">
            <text:p>410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688">
            <text:p>70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76">
            <text:p>4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6">
            <text:p>21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18">
            <text:p>4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7">
            <text:p>3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066/485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00:12+02:00</meta:creation-date>
    <dc:date>2024-05-14T10:00:12+02:00</dc:date>
    <dc:title>Untitled Spreadsheet</dc:title>
    <dc:description/>
    <dc:subject/>
    <meta:keyword/>
    <meta:user-defined meta:name="Company"/>
    <meta:user-defined meta:name="category"/>
  </office:meta>
</office:document-meta>
</file>