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8781">
            <text:p>287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0">
            <text:p>75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35">
            <text:p>78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86">
            <text:p>13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07">
            <text:p>185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26">
            <text:p>98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78">
            <text:p>186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80">
            <text:p>137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23">
            <text:p>85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50">
            <text:p>199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15">
            <text:p>188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31">
            <text:p>30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181">
            <text:p>20618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8270">
            <text:p>182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3">
            <text:p>4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77">
            <text:p>79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06">
            <text:p>10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8">
            <text:p>59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43">
            <text:p>11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4">
            <text:p>5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7">
            <text:p>38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2">
            <text:p>10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57">
            <text:p>119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923">
            <text:p>11992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28">
            <text:p>70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27">
            <text:p>7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69">
            <text:p>7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4">
            <text:p>5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676">
            <text:p>7367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6067">
            <text:p>60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7">
            <text:p>48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9">
            <text:p>4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59">
            <text:p>4465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65">
            <text:p>2116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85">
            <text:p>648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358">
            <text:p>68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51">
            <text:p>34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57">
            <text:p>44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07">
            <text:p>21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88">
            <text:p>461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55">
            <text:p>35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35">
            <text:p>21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21">
            <text:p>11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4">
            <text:p>12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ire forestier national suisse, 05.03.2024 #1304105/4858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7:30:53+02:00</meta:creation-date>
    <dc:date>2024-05-12T17:30:53+02:00</dc:date>
    <dc:title>Untitled Spreadsheet</dc:title>
    <dc:description/>
    <dc:subject/>
    <meta:keyword/>
    <meta:user-defined meta:name="Company"/>
    <meta:user-defined meta:name="category"/>
  </office:meta>
</office:document-meta>
</file>