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6141">
            <text:p>761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27">
            <text:p>37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17">
            <text:p>23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50">
            <text:p>199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15">
            <text:p>188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31">
            <text:p>30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81">
            <text:p>20618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5449">
            <text:p>45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095">
            <text:p>23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23">
            <text:p>156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72">
            <text:p>10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57">
            <text:p>119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923">
            <text:p>11992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1567">
            <text:p>315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19">
            <text:p>137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36">
            <text:p>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69">
            <text:p>7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4">
            <text:p>5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76">
            <text:p>7367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9235">
            <text:p>192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46">
            <text:p>90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59">
            <text:p>4465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8619">
            <text:p>86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65">
            <text:p>2116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4276">
            <text:p>1842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430">
            <text:p>89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61">
            <text:p>58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05.03.2024 #1304106/485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22:58+02:00</meta:creation-date>
    <dc:date>2024-05-14T07:22:58+02:00</dc:date>
    <dc:title>Untitled Spreadsheet</dc:title>
    <dc:description/>
    <dc:subject/>
    <meta:keyword/>
    <meta:user-defined meta:name="Company"/>
    <meta:user-defined meta:name="category"/>
  </office:meta>
</office:document-meta>
</file>