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8198">
            <text:p>681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07">
            <text:p>32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91">
            <text:p>21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22">
            <text:p>19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30">
            <text:p>21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60">
            <text:p>29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008">
            <text:p>19200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3108">
            <text:p>43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09">
            <text:p>21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60">
            <text:p>15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0">
            <text:p>1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16">
            <text:p>16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613">
            <text:p>1196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924">
            <text:p>269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75">
            <text:p>12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37">
            <text:p>680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53">
            <text:p>234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144/485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26:02+02:00</meta:creation-date>
    <dc:date>2024-05-10T09:26:02+02:00</dc:date>
    <dc:title>Untitled Spreadsheet</dc:title>
    <dc:description/>
    <dc:subject/>
    <meta:keyword/>
    <meta:user-defined meta:name="Company"/>
    <meta:user-defined meta:name="category"/>
  </office:meta>
</office:document-meta>
</file>