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1616">
            <text:p>716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04">
            <text:p>350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86">
            <text:p>229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46">
            <text:p>226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68">
            <text:p>267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72">
            <text:p>348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891">
            <text:p>2138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3912">
            <text:p>439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388">
            <text:p>22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05">
            <text:p>16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96">
            <text:p>126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02">
            <text:p>136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46">
            <text:p>178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550">
            <text:p>12655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8052">
            <text:p>280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12">
            <text:p>13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5">
            <text:p>76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354">
            <text:p>7335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8059">
            <text:p>180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55">
            <text:p>85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74">
            <text:p>59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92">
            <text:p>4489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00">
            <text:p>2530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6246">
            <text:p>176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304164/4859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58:32+02:00</meta:creation-date>
    <dc:date>2024-05-09T06:58:32+02:00</dc:date>
    <dc:title>Untitled Spreadsheet</dc:title>
    <dc:description/>
    <dc:subject/>
    <meta:keyword/>
    <meta:user-defined meta:name="Company"/>
    <meta:user-defined meta:name="category"/>
  </office:meta>
</office:document-meta>
</file>