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5836">
            <text:p>25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3">
            <text:p>6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06">
            <text:p>12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28">
            <text:p>15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73">
            <text:p>17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6">
            <text:p>9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22">
            <text:p>190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12">
            <text:p>21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78">
            <text:p>28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417">
            <text:p>18841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0">
            <text:p>106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5">
            <text:p>8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93">
            <text:p>11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45">
            <text:p>169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338">
            <text:p>1133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0897">
            <text:p>10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500">
            <text:p>685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94">
            <text:p>421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69">
            <text:p>238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184/485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08:01+02:00</meta:creation-date>
    <dc:date>2024-05-14T03:08:01+02:00</dc:date>
    <dc:title>Untitled Spreadsheet</dc:title>
    <dc:description/>
    <dc:subject/>
    <meta:keyword/>
    <meta:user-defined meta:name="Company"/>
    <meta:user-defined meta:name="category"/>
  </office:meta>
</office:document-meta>
</file>