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5530">
            <text:p>655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895">
            <text:p>32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53">
            <text:p>165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13">
            <text:p>18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08">
            <text:p>20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09">
            <text:p>27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35314">
            <text:p>353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806">
            <text:p>198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35">
            <text:p>12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85">
            <text:p>109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77">
            <text:p>168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2233">
            <text:p>222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61">
            <text:p>12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65">
            <text:p>86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43">
            <text:p>7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4955">
            <text:p>149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99">
            <text:p>7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83">
            <text:p>5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8737">
            <text:p>87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3583">
            <text:p>35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304245/4859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7:06:57+02:00</meta:creation-date>
    <dc:date>2026-07-29T07:06:57+02:00</dc:date>
    <dc:title>Untitled Spreadsheet</dc:title>
    <dc:description/>
    <dc:subject/>
    <meta:keyword/>
    <meta:user-defined meta:name="Company"/>
    <meta:user-defined meta:name="category"/>
  </office:meta>
</office:document-meta>
</file>