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8">
            <text:p>8.8</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
            <text:p>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5">
            <text:p>9.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9">
            <text:p>9</text:p>
          </table:table-cell>
          <table:table-cell table:style-name="ce6" office:value-type="float" office:value="12.8">
            <text:p>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7">
            <text:p>7</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3">
            <text:p>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1">
            <text:p>14.1</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6">
            <text:p>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9">
            <text:p>9</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5.9">
            <text:p>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9">
            <text:p>59</text:p>
          </table:table-cell>
          <table:table-cell table:style-name="ce6" office:value-type="float" office:value="7.8">
            <text:p>7.8</text:p>
          </table:table-cell>
          <table:table-cell table:style-name="ce6" office:value-type="float" office:value="56">
            <text:p>56</text:p>
          </table:table-cell>
          <table:table-cell table:style-name="ce6" office:value-type="float" office:value="4.6">
            <text:p>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8">
            <text:p>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
            <text:p>10</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8">
            <text:p>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2">
            <text:p>11.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9">
            <text:p>22.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6">
            <text:p>27.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4249/485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59+02:00</meta:creation-date>
    <dc:date>2026-04-23T08:07:59+02:00</dc:date>
    <dc:title>Untitled Spreadsheet</dc:title>
    <dc:description/>
    <dc:subject/>
    <meta:keyword/>
    <meta:user-defined meta:name="Company"/>
    <meta:user-defined meta:name="category"/>
  </office:meta>
</office:document-meta>
</file>