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5625">
            <text:p>56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900">
            <text:p>289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32">
            <text:p>33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17">
            <text:p>64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549">
            <text:p>295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24">
            <text:p>46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84">
            <text:p>88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67">
            <text:p>47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54">
            <text:p>44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59">
            <text:p>79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10">
            <text:p>52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52">
            <text:p>43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28">
            <text:p>35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616">
            <text:p>286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55">
            <text:p>39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723">
            <text:p>167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392">
            <text:p>21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91">
            <text:p>67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2653">
            <text:p>20265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2976">
            <text:p>29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13">
            <text:p>161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30">
            <text:p>45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828">
            <text:p>178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24">
            <text:p>24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46">
            <text:p>44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7">
            <text:p>28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43">
            <text:p>26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69">
            <text:p>53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72">
            <text:p>26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613">
            <text:p>166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05">
            <text:p>28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38">
            <text:p>86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530">
            <text:p>125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83">
            <text:p>38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470">
            <text:p>118470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10">
            <text:p>100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78">
            <text:p>30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58">
            <text:p>105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45">
            <text:p>27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55">
            <text:p>14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36">
            <text:p>17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41">
            <text:p>37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09">
            <text:p>19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94">
            <text:p>70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19">
            <text:p>53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82">
            <text:p>65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82">
            <text:p>23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435">
            <text:p>6943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00">
            <text:p>68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43">
            <text:p>66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25">
            <text:p>17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28">
            <text:p>22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12">
            <text:p>33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52">
            <text:p>35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44">
            <text:p>37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001">
            <text:p>4300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47">
            <text:p>42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13">
            <text:p>37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80">
            <text:p>17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65">
            <text:p>18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41">
            <text:p>21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195">
            <text:p>2519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19">
            <text:p>18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01">
            <text:p>1050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62">
            <text:p>4562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403">
            <text:p>12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944">
            <text:p>689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05">
            <text:p>70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65">
            <text:p>17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83">
            <text:p>5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961">
            <text:p>709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942">
            <text:p>199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00">
            <text:p>115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98">
            <text:p>10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059">
            <text:p>220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42">
            <text:p>117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38">
            <text:p>109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32">
            <text:p>87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641">
            <text:p>586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21">
            <text:p>9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517">
            <text:p>375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34">
            <text:p>164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Swiss National Forest Inventory, 18.05.2024 #1304253/4860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7T09:45:16+02:00</meta:creation-date>
    <dc:date>2026-07-07T09:45:16+02:00</dc:date>
    <dc:title>Untitled Spreadsheet</dc:title>
    <dc:description/>
    <dc:subject/>
    <meta:keyword/>
    <meta:user-defined meta:name="Company"/>
    <meta:user-defined meta:name="category"/>
  </office:meta>
</office:document-meta>
</file>