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043cm" fo:break-before="auto"/>
    </style:style>
    <style:style style:family="table-column" style:name="co_0_2">
      <style:table-column-properties style:column-width="2.59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59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59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59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59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59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59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59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59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59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59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59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59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59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593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25">
      <style:table-row-properties style:row-height="0.767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rusthöhendurchmesser (10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1000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Brusthöhendurchmesser (10 Klassen)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12-20 cm</text:p>
          </table:table-cell>
          <table:table-cell table:style-name="ce6" office:value-type="float" office:value="24957">
            <text:p>2495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035">
            <text:p>703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611">
            <text:p>661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439">
            <text:p>1343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686">
            <text:p>1468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306">
            <text:p>730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325">
            <text:p>1832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814">
            <text:p>881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290">
            <text:p>1129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824">
            <text:p>582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809">
            <text:p>480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392">
            <text:p>2139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231">
            <text:p>2523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934">
            <text:p>3293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2653">
            <text:p>202653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21-30 cm</text:p>
          </table:table-cell>
          <table:table-cell table:style-name="ce6" office:value-type="float" office:value="14241">
            <text:p>1424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81">
            <text:p>338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19">
            <text:p>361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961">
            <text:p>596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783">
            <text:p>878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010">
            <text:p>501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293">
            <text:p>1129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299">
            <text:p>729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495">
            <text:p>549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45">
            <text:p>354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72">
            <text:p>287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530">
            <text:p>1253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787">
            <text:p>1478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654">
            <text:p>1965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8470">
            <text:p>118470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31-40 cm</text:p>
          </table:table-cell>
          <table:table-cell table:style-name="ce6" office:value-type="float" office:value="9590">
            <text:p>959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83">
            <text:p>218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06">
            <text:p>210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20">
            <text:p>372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904">
            <text:p>490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26">
            <text:p>322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425">
            <text:p>642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670">
            <text:p>567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15">
            <text:p>361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73">
            <text:p>217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87">
            <text:p>158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582">
            <text:p>658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444">
            <text:p>844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209">
            <text:p>920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9435">
            <text:p>69435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41-50 cm</text:p>
          </table:table-cell>
          <table:table-cell table:style-name="ce6" office:value-type="float" office:value="6309">
            <text:p>630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535">
            <text:p>153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10">
            <text:p>151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14">
            <text:p>241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49">
            <text:p>334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78">
            <text:p>177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06">
            <text:p>410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13">
            <text:p>341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24">
            <text:p>242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71">
            <text:p>127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93">
            <text:p>119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44">
            <text:p>374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512">
            <text:p>551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43">
            <text:p>444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001">
            <text:p>43001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51-60 cm</text:p>
          </table:table-cell>
          <table:table-cell table:style-name="ce6" office:value-type="float" office:value="3209">
            <text:p>320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56">
            <text:p>75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55">
            <text:p>95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08">
            <text:p>180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85">
            <text:p>218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14">
            <text:p>111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70">
            <text:p>257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02">
            <text:p>230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24">
            <text:p>132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40">
            <text:p>64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99">
            <text:p>69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41">
            <text:p>214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00">
            <text:p>3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92">
            <text:p>239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195">
            <text:p>25195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61-70 cm</text:p>
          </table:table-cell>
          <table:table-cell table:style-name="ce6" office:value-type="float" office:value="1248">
            <text:p>124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01">
            <text:p>80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59">
            <text:p>95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92">
            <text:p>49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25">
            <text:p>102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33">
            <text:p>103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54">
            <text:p>65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01">
            <text:p>90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83">
            <text:p>128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77">
            <text:p>87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501">
            <text:p>10501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71-80 cm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53">
            <text:p>45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27">
            <text:p>52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562">
            <text:p>4562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81-90 cm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41">
            <text:p>1541</text:p>
          </table:table-cell>
          <table:table-cell table:style-name="ce6" office:value-type="float" office:value="8">
            <text:p>8</text:p>
          </table:table-cell>
          <table:table-cell table:number-columns-repeated="993"/>
        </table:table-row>
        <table:table-row>
          <table:table-cell table:style-name="ce5" office:value-type="string">
            <text:p>91-100 cm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29">
            <text:p>529</text:p>
          </table:table-cell>
          <table:table-cell table:style-name="ce6" office:value-type="float" office:value="12">
            <text:p>12</text:p>
          </table:table-cell>
          <table:table-cell table:number-columns-repeated="993"/>
        </table:table-row>
        <table:table-row>
          <table:table-cell table:style-name="ce5" office:value-type="string">
            <text:p>&gt;100 cm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18">
            <text:p>18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60153">
            <text:p>6015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346">
            <text:p>1534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398">
            <text:p>1539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567">
            <text:p>2856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579">
            <text:p>3557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171">
            <text:p>1917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373">
            <text:p>4437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086">
            <text:p>2908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264">
            <text:p>2526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991">
            <text:p>1399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689">
            <text:p>1168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7968">
            <text:p>4796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9235">
            <text:p>5923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0366">
            <text:p>7036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6187">
            <text:p>476187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25">
          <table:table-cell table:number-columns-spanned="31" table:number-rows-spanned="1" table:style-name="ce0" office:value-type="string">
            <text:p>© WSL, Schweizerisches Landesforstinventar, 05.03.2024 #1304255/48600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9">
          <table:table-cell table:number-columns-spanned="31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rusthöhendurchmesser (10 Klassen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2">
          <table:table-cell table:number-columns-spanned="31" table:number-rows-spanned="1" table:style-name="ce1" office:value-type="string">
            <text:p>Brusthöhendurchmesser (BHD) der Bäume und Sträucher ab 12 cm BHD in zehn Klassen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5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8">
          <table:table-cell table:number-columns-spanned="31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41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4T16:30:34+02:00</meta:creation-date>
    <dc:date>2024-05-04T16:30:34+02:00</dc:date>
    <dc:title>Untitled Spreadsheet</dc:title>
    <dc:description/>
    <dc:subject/>
    <meta:keyword/>
    <meta:user-defined meta:name="Company"/>
    <meta:user-defined meta:name="category"/>
  </office:meta>
</office:document-meta>
</file>