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5625">
            <text:p>56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559">
            <text:p>295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32">
            <text:p>33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06">
            <text:p>65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481">
            <text:p>304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24">
            <text:p>46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10">
            <text:p>91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67">
            <text:p>47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54">
            <text:p>44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51">
            <text:p>83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42">
            <text:p>52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52">
            <text:p>43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32">
            <text:p>36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015">
            <text:p>290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86">
            <text:p>40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77">
            <text:p>167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355">
            <text:p>223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91">
            <text:p>67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6634">
            <text:p>20663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2976">
            <text:p>29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19">
            <text:p>164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30">
            <text:p>45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648">
            <text:p>186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79">
            <text:p>44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7">
            <text:p>28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43">
            <text:p>26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87">
            <text:p>53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72">
            <text:p>26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03">
            <text:p>27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715">
            <text:p>16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19">
            <text:p>29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67">
            <text:p>86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941">
            <text:p>129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83">
            <text:p>38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376">
            <text:p>12037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218">
            <text:p>102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78">
            <text:p>30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50">
            <text:p>106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88">
            <text:p>27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88">
            <text:p>37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9">
            <text:p>19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04">
            <text:p>16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48">
            <text:p>71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54">
            <text:p>53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82">
            <text:p>68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82">
            <text:p>23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450">
            <text:p>70450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75">
            <text:p>68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20">
            <text:p>67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71">
            <text:p>17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05">
            <text:p>23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36">
            <text:p>33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07">
            <text:p>36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92">
            <text:p>37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678">
            <text:p>4367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46">
            <text:p>43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34">
            <text:p>37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78">
            <text:p>14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65">
            <text:p>18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66">
            <text:p>21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483">
            <text:p>2548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42">
            <text:p>18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74">
            <text:p>15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72">
            <text:p>1057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20">
            <text:p>4620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1">
            <text:p>1571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403">
            <text:p>12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319">
            <text:p>703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550">
            <text:p>175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916">
            <text:p>729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05">
            <text:p>20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80">
            <text:p>115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663">
            <text:p>226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03">
            <text:p>119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81">
            <text:p>110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36">
            <text:p>88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262">
            <text:p>592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41">
            <text:p>100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697">
            <text:p>376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34">
            <text:p>16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Swiss National Forest Inventory, 18.05.2024 #1304263/4860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7T13:52:52+02:00</meta:creation-date>
    <dc:date>2026-07-07T13:52:52+02:00</dc:date>
    <dc:title>Untitled Spreadsheet</dc:title>
    <dc:description/>
    <dc:subject/>
    <meta:keyword/>
    <meta:user-defined meta:name="Company"/>
    <meta:user-defined meta:name="category"/>
  </office:meta>
</office:document-meta>
</file>