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7143">
            <text:p>671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71">
            <text:p>376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970">
            <text:p>199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355">
            <text:p>223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973">
            <text:p>259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22">
            <text:p>335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6634">
            <text:p>206634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36071">
            <text:p>360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079">
            <text:p>220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22">
            <text:p>139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941">
            <text:p>129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501">
            <text:p>1550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862">
            <text:p>198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376">
            <text:p>120376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2599">
            <text:p>2259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474">
            <text:p>13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698">
            <text:p>96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82">
            <text:p>68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535">
            <text:p>85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262">
            <text:p>926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450">
            <text:p>7045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15322">
            <text:p>1532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44">
            <text:p>84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64">
            <text:p>60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72">
            <text:p>55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84">
            <text:p>44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678">
            <text:p>4367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9013">
            <text:p>90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096">
            <text:p>509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9">
            <text:p>367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66">
            <text:p>21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07">
            <text:p>24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483">
            <text:p>25483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87">
            <text:p>218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94">
            <text:p>15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01">
            <text:p>90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97">
            <text:p>12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2">
            <text:p>1057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1459">
            <text:p>14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3">
            <text:p>9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6">
            <text:p>22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71">
            <text:p>1571</text:p>
          </table:table-cell>
          <table:table-cell table:style-name="ce6" office:value-type="float" office:value="8">
            <text:p>8</text:p>
          </table:table-cell>
          <table:table-cell table:number-columns-repeated="1009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49">
            <text:p>549</text:p>
          </table:table-cell>
          <table:table-cell table:style-name="ce6" office:value-type="float" office:value="12">
            <text:p>12</text:p>
          </table:table-cell>
          <table:table-cell table:number-columns-repeated="1009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56008">
            <text:p>1560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291">
            <text:p>9029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052">
            <text:p>560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715">
            <text:p>497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878">
            <text:p>608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300">
            <text:p>713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4244">
            <text:p>484244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Schweizerisches Landesforstinventar, 18.05.2024 #1304267/48601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9:39:34+02:00</meta:creation-date>
    <dc:date>2026-07-30T09:39:34+02:00</dc:date>
    <dc:title>Untitled Spreadsheet</dc:title>
    <dc:description/>
    <dc:subject/>
    <meta:keyword/>
    <meta:user-defined meta:name="Company"/>
    <meta:user-defined meta:name="category"/>
  </office:meta>
</office:document-meta>
</file>