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
            <text:p>3</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40">
            <text:p>40</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40">
            <text:p>40</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5">
            <text:p>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8">
            <text:p>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6">
            <text:p>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7">
            <text:p>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7">
            <text:p>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9">
            <text:p>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3.3">
            <text:p>1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4">
            <text:p>1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1.7">
            <text:p>3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style-name="ce6" office:value-type="float" office:value="8.9">
            <text:p>8.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3">
            <text:p>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5">
            <text:p>23.5</text:p>
          </table:table-cell>
          <table:table-cell table:style-name="ce6" office:value-type="float" office:value="7">
            <text:p>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6">
            <text:p>6</text:p>
          </table:table-cell>
          <table:table-cell table:style-name="ce6" office:value-type="float" office:value="28.6">
            <text:p>28.6</text:p>
          </table:table-cell>
          <table:table-cell table:style-name="ce6" office:value-type="float" office:value="5">
            <text:p>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1">
            <text:p>14.1</text:p>
          </table:table-cell>
          <table:table-cell table:style-name="ce6" office:value-type="float" office:value="8">
            <text:p>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
            <text:p>10</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8">
            <text:p>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9.4">
            <text:p>9.4</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2">
            <text:p>1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04462/486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11:06+02:00</meta:creation-date>
    <dc:date>2026-04-23T10:11:06+02:00</dc:date>
    <dc:title>Untitled Spreadsheet</dc:title>
    <dc:description/>
    <dc:subject/>
    <meta:keyword/>
    <meta:user-defined meta:name="Company"/>
    <meta:user-defined meta:name="category"/>
  </office:meta>
</office:document-meta>
</file>