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43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rusthöhendurchmesser (10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Brusthöhendurchmesser (10 Klassen)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12-20 cm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21-30 cm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31-40 cm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41-50 cm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51-60 cm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61-70 cm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>
          <table:table-cell table:style-name="ce5" office:value-type="string">
            <text:p>71-80 cm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81-90 cm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">
            <text:p>8</text:p>
          </table:table-cell>
          <table:table-cell table:number-columns-repeated="971"/>
        </table:table-row>
        <table:table-row>
          <table:table-cell table:style-name="ce5" office:value-type="string">
            <text:p>91-100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">
            <text:p>12</text:p>
          </table:table-cell>
          <table:table-cell table:number-columns-repeated="971"/>
        </table:table-row>
        <table:table-row>
          <table:table-cell table:style-name="ce5" office:value-type="string">
            <text:p>&gt;100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">
            <text:p>17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9">
            <text:p>6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1">
            <text:p>49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25">
          <table:table-cell table:number-columns-spanned="53" table:number-rows-spanned="1" table:style-name="ce0" office:value-type="string">
            <text:p>© WSL, Schweizerisches Landesforstinventar, 18.05.2024 #1304468/48621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rusthöhendurchmesser (10 Klassen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Brusthöhendurchmesser (BHD) der Bäume und Sträucher ab 12 cm BHD in zehn Klassen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8">
          <table:table-cell table:number-columns-spanned="53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1">
          <table:table-cell table:number-columns-spanned="53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30T02:43:33+02:00</meta:creation-date>
    <dc:date>2026-07-30T02:43:33+02:00</dc:date>
    <dc:title>Untitled Spreadsheet</dc:title>
    <dc:description/>
    <dc:subject/>
    <meta:keyword/>
    <meta:user-defined meta:name="Company"/>
    <meta:user-defined meta:name="category"/>
  </office:meta>
</office:document-meta>
</file>