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tà degli alberi (classi di 40 ann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tà degli alberi (classi di 40 ann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6" office:value-type="string">
            <text:p>=4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2.1">
            <text:p>52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8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3.4">
            <text:p>83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12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3.2">
            <text:p>93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1.9">
            <text:p>91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0.4">
            <text:p>5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1-16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60.6">
            <text:p>60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1.6">
            <text:p>91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97.5">
            <text:p>97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8.8">
            <text:p>78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9.4">
            <text:p>39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6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69.8">
            <text:p>69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94.3">
            <text:p>94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7.6">
            <text:p>97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9.7">
            <text:p>99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91.3">
            <text:p>91.3</text:p>
          </table:table-cell>
          <table:table-cell table:style-name="ce7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5.4">
            <text:p>85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.8">
            <text:p>68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304581/4863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tà degli alberi (classi di 40 anni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ima dell'età degli alberi e arbusti vivi (in piedi e a terra) a partire da 12 cm di diametro a petto d'uomo (DPU) in classi di 40 anni. Fonte: rilievo sul terreno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44:49+01:00</meta:creation-date>
    <dc:date>2026-01-11T00:44:49+01:00</dc:date>
    <dc:title>Untitled Spreadsheet</dc:title>
    <dc:description/>
    <dc:subject/>
    <meta:keyword/>
    <meta:user-defined meta:name="Company"/>
    <meta:user-defined meta:name="category"/>
  </office:meta>
</office:document-meta>
</file>